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Carbid schieten op 31 december 2024 in Garyp (Inialoane 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0 oktober 2024 is de volgende melding binnengekomen:</text:p>
            <text:p text:style-name="last-al">Garyp, Inialoane 79, carbid schieten op 31 december 2024 van 08.00 uur tot 18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764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4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4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20572</meta:user-defined>
    <meta:user-defined meta:name="DCTERMS.abstract">Carbid schieten op 31 december 2024 in Garyp (Inialoane 79)</meta:user-defined>
    <dc:language>nl</dc:language>
    <meta:user-defined meta:name="OVERHEIDop.locatietype/OVERHEIDop.gebiedsmarkering">Punt</meta:user-defined>
    <meta:user-defined meta:name="DC.title">Gemeente Tytsjerksteradiel - melding Carbid schieten op 31 december 2024 in Garyp (Inialoane 79)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643</meta:user-defined>
    <meta:user-defined meta:name="OVERHEIDop.GmbID/DC.identifier">gmb-2024-457643</meta:user-defined>
    <meta:user-defined meta:name="OVERHEIDop.versieInformatie"/>
  </office:meta>
</office:document-meta>
</file>