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koopstandplaatsen voor woonwagens en vrijstaande 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verkoop woonwagenstandplaatsen 2<text:span text:style-name="sup">e</text:span> fase woonwagenlocatie Johan Willem Frisostraat Sneek </text:span>
          </text:p>
            <text:p text:style-name="al"/>
            <text:p text:style-name="al">De gemeente Súdwest-Fryslân organiseert een openbare verkoopprocedure voor vier (4) woonwagenstandplaatsen welke koopstandplaatsen onderdeel uitmaken van de 2e fase woonwagenlocatie Johan Willem Frisostraat te Sneek. </text:p>
            <text:p text:style-name="al"/>
            <text:p text:style-name="al">
            <text:span text:style-name="nadrukondlijn">
              <text:span text:style-name="nadrukondlijn">Voorgenomen verkoop vrijstaande woning Johan Willem Frisostraat 118 te Sneek</text:span>
            </text:span>
          </text:p>
            <text:p text:style-name="al"> oorts organiseert de gemeente Súdwest-Fryslân een separate openbare verkoopprocedure voor de vrijstaande woning aan de Johan Willem Frisostraat 118 te (8606 XH) Sneek die ook onderdeel uitmaakt van de 2e fase woonwagenlocatie Johan Willem Frisostraat te Sneek.</text:p>
            <text:p text:style-name="al"/>
            <text:p text:style-name="al">
            <text:span text:style-name="nadrukondlijn">Vervolg</text:span>
          </text:p>
            <text:p text:style-name="al"/>
            <text:p text:style-name="al">
            <text:span text:style-name="nadrukvet">Publicatie verkoopprocedure</text:span>
          </text:p>
            <text:p text:style-name="al">De verkoopprocedure van genoemde vier woonwagenstandplaatsen en van genoemde vrijstaande woning zal op 4 november 2024 om 10:00 uur worden gepubliceerd op de gemeentelijke webpagina, te raadplegen via de volgende link: <text:a xlink:href="https://sudwestfryslan.nl/woningbouwprojecten/sneek-woonwagenpark-fase-2/" xlink:type="simple">sudwestfryslan.nl/woningbouwprojecten/sneek-woonwagenpark-fase-2/</text:a>. Alle verkoopinformatie en -voorwaarden zijn via deze gemeentelijke webpagina inzichtelijk gemaakt en te raadplegen.</text:p>
            <text:p text:style-name="al"/>
            <text:p text:style-name="al">
            <text:span text:style-name="nadrukvet">Inschrijfperiode</text:span>
          </text:p>
            <text:p text:style-name="al">De inschrijfperiode voor genoemde woonwagenstandplaatsen en van genoemde vrijstaande woning start op 4 november 2024 om 10:00 uur en eindigt op 15 november 2024 om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6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Aankondiging verkoop koopstandplaatsen voor woonwagens en vrijstaande woning</meta:user-defined>
    <meta:user-defined meta:name="DCTERMS.W3CDTF/DCTERMS.available">2024-10-30</meta:user-defined>
    <meta:user-defined meta:name="DCTERMS.W3CDTF/OVERHEIDop.jaargang">2024</meta:user-defined>
    <meta:user-defined meta:name="OVERHEIDop.publicationIssue">457637</meta:user-defined>
    <meta:user-defined meta:name="OVERHEIDop.GmbID/DC.identifier">gmb-2024-457637</meta:user-defined>
    <meta:user-defined meta:name="OVERHEIDop.versieInformatie"/>
  </office:meta>
</office:document-meta>
</file>