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trekken van een in het verleden aangevraagde omgevingsvergunning aan Molenweg 42A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Molenweg 42A, 6104 RG te Koningsbosch / ingekomen 23 oktober 2024 / het intrekken van een in het verleden aangevraagde omgevingsvergunning.</text:p>
            <text:p text:style-name="common-al">
            <text:span text:style-name="nadrukondlijn">Attentie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57632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63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63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intrekken van een in het verleden aangevraagde omgevingsvergunning aan Molenweg 42A te Koningsbosch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7632</meta:user-defined>
    <meta:user-defined meta:name="OVERHEIDop.GmbID/DC.identifier">gmb-2024-457632</meta:user-defined>
    <meta:user-defined meta:name="OVERHEIDop.versieInformatie"/>
  </office:meta>
</office:document-meta>
</file>