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Oude Aaltenseweg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Aaltenseweg 6, het bouwen van een schuur, ontvangen 23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2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2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Oude Aaltenseweg 6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25</meta:user-defined>
    <meta:user-defined meta:name="OVERHEIDop.GmbID/DC.identifier">gmb-2024-457625</meta:user-defined>
    <meta:user-defined meta:name="OVERHEIDop.versieInformatie"/>
  </office:meta>
</office:document-meta>
</file>