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Weena 95 - OMV.24.10.00274 - gebied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Weena 95, 3013 CH, kappen van 9 bomen en het verplanten van 10 bomen in verband met herinrichting van het Hofplein. Het aanvraagformulier en tekening zijn als bijlage toegevoegd aan de publicatie (aanvraagdatum 23-10-2024, dossiernummer OMV.24.10.00274).</text:p>
            <text:p text:style-name="last-al"> Informatie aangevraagde vergunningen.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762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2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2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Weena 95 - OMV.24.10.00274 - gebied Centrum</meta:user-defined>
    <meta:user-defined meta:name="DCTERMS.W3CDTF/DCTERMS.available">2024-10-30</meta:user-defined>
    <meta:user-defined meta:name="DCTERMS.W3CDTF/OVERHEIDop.jaargang">2024</meta:user-defined>
    <meta:user-defined meta:name="OVERHEIDop.externeBijlage">aanvraag Weena 95|exb-2024-41321</meta:user-defined>
    <meta:user-defined meta:name="OVERHEIDop.externeBijlage">Tekening Weena 95|exb-2024-41322</meta:user-defined>
    <meta:user-defined meta:name="OVERHEIDop.publicationIssue">457624</meta:user-defined>
    <meta:user-defined meta:name="OVERHEIDop.GmbID/DC.identifier">gmb-2024-457624</meta:user-defined>
    <meta:user-defined meta:name="OVERHEIDop.versieInformatie"/>
  </office:meta>
</office:document-meta>
</file>