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92, 1217 GB Hilversum, 's-Gravelandseweg 194, 1217 GB Hilversum, 's-Gravelandseweg 196, 1217 GB Hilversum, Verzoeklocatie 2024102800885 (kappen 4 bomen); CLZ-00012217; 28-10-2024; 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92, 1217 GB Hilversum, 's-Gravelandseweg 194, 1217 GB Hilversum, 's-Gravelandseweg 196, 1217 GB Hilversum, Verzoeklocatie 2024102800885 (kappen 4 bomen); CLZ-00012217; 28-10-2024; Status: Aanvraag ontvangen, gemeente Hilversum</text:p>
            <text:p text:style-name="common-al">
            
          </text:p>
            <text:p text:style-name="common-al">Datum indiening aanvraag: 2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6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1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Gravelandseweg 192, 1217 GB Hilversum, 's-Gravelandseweg 194, 1217 GB Hilversum, 's-Gravelandseweg 196, 1217 GB Hilversum, Verzoeklocatie 2024102800885 (kappen 4 bomen); CLZ-00012217; 28-10-2024; S</meta:user-defined>
    <meta:user-defined meta:name="DCTERMS.W3CDTF/DCTERMS.available">2024-10-30</meta:user-defined>
    <meta:user-defined meta:name="DCTERMS.W3CDTF/OVERHEIDop.jaargang">2024</meta:user-defined>
    <meta:user-defined meta:name="OVERHEIDop.publicationIssue">457622</meta:user-defined>
    <meta:user-defined meta:name="OVERHEIDop.GmbID/DC.identifier">gmb-2024-457622</meta:user-defined>
    <meta:user-defined meta:name="OVERHEIDop.versieInformatie"/>
  </office:meta>
</office:document-meta>
</file>