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, Pruikenmakerstraat 19, 1825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ruikenmakerstraat 19, 1825 EA Alkmaar<text:span text:style-name="nadrukvet">; </text:span>het plaatsen van een dakkapel</text:p>
            <text:p text:style-name="common-al">
            
          </text:p>
            <text:p text:style-name="common-al">Datum ontvangst: 08-09-2024</text:p>
            <text:p text:style-name="last-al">Zaaknummer: 0000818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6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8236</meta:user-defined>
    <meta:user-defined meta:name="DCTERMS.abstract">Verlengen beslistermijn voor een omgevingsvergunning  Burgemeester en wethouders van de gemeente Alkmaar geven kennis van het verlengen van de beslistermijn van de volgende aanvra(a)g(en) voor een omgevingsvergunning:  Pruikenmakerstraat 19, 1825 EA Alkmaar; het plaatsen van een dakkapel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, Pruikenmakerstraat 19, 1825 EA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20</meta:user-defined>
    <meta:user-defined meta:name="OVERHEIDop.GmbID/DC.identifier">gmb-2024-457620</meta:user-defined>
    <meta:user-defined meta:name="OVERHEIDop.versieInformatie"/>
  </office:meta>
</office:document-meta>
</file>