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melding brandveilig gebruik – plaatsen van bestaande stellingen in magazijnen aan Fahrenheitweg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Fahrenheitweg 11, 6101 WR te Echt / Echt-Susteren / ingekomen 23 oktober 2024 / het wijzigen van een melding brandveilig gebruik – plaatsen van bestaande stellingen in magazijnen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61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wijzigen van een melding brandveilig gebruik – plaatsen van bestaande stellingen in magazijnen aan Fahrenheitweg 11 te 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16</meta:user-defined>
    <meta:user-defined meta:name="OVERHEIDop.GmbID/DC.identifier">gmb-2024-457616</meta:user-defined>
    <meta:user-defined meta:name="OVERHEIDop.versieInformatie"/>
  </office:meta>
</office:document-meta>
</file>