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extra kamer bovenop de carport en van de deel garage aan De Snieder 12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Snieder 124, het creëren van een extra kamer bovenop de carport en van de deel garage, ontvangen 25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creëren van een extra kamer bovenop de carport en van de deel garage aan De Snieder 124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15</meta:user-defined>
    <meta:user-defined meta:name="OVERHEIDop.GmbID/DC.identifier">gmb-2024-457615</meta:user-defined>
    <meta:user-defined meta:name="OVERHEIDop.versieInformatie"/>
  </office:meta>
</office:document-meta>
</file>