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Molenlanden, RECTIFICATIE ADRES AANDUIDING, ingediende aanvraag omgevingsvergunning achter Hoge Giessen 9, Hoogblokland, zaaknummer OMG-2024-1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RECTIFICATIE ADRES AANDUIDING ingediende aanvraag omgevingsvergunning</text:span>
          </text:p>
            <text:p text:style-name="common-al">Burgemeester en wethouders van de gemeente Molenlanden maken bekend dat zij de volgende aanvraag omgevingsvergunning hebben ontvangen:</text:p>
            <text:p text:style-name="common-al">
            <text:span text:style-name="nadrukvet">Activiteit:</text:span>
          </text:p>
            <text:p text:style-name="common-al">- Bouwen, Art.5.1, kenmerk:OMG-2024-1115-28-01</text:p>
            <text:p text:style-name="common-al">Voor het: plaatsen van een overkapping tussen twee bestaande gebouwen</text:p>
            <text:p text:style-name="common-al">
            <text:span text:style-name="nadrukvet">Locatie: achter Hoge Giessen 9, Hoogblokland (eerder gepubliceerd: achter Hoge Giessen 9, Hoornaar)</text:span>
          </text:p>
            <text:p text:style-name="common-al">Datum ontvangst: 15 oktober 2024</text:p>
            <text:p text:style-name="common-al">Tegen de hiervoor genoemde aanvraag kan op dit moment geen bezwaar of beroep worden ingediend. Dat kan pas nadat het college over deze aanvraag heeft beslist.</text:p>
            <text:p text:style-name="common-al">Voor meer informatie over deze aanvraag kunt u contact opnemen met het vakteam Omgevingsvergunning via telefoonnummer: 088 75 15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5761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1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1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MG-2024-1115</meta:user-defined>
    <dc:language>nl</dc:language>
    <meta:user-defined meta:name="OVERHEIDop.locatietype/OVERHEIDop.gebiedsmarkering">Adres</meta:user-defined>
    <meta:user-defined meta:name="DC.title">Gemeente Molenlanden, RECTIFICATIE ADRES AANDUIDING, ingediende aanvraag omgevingsvergunning achter Hoge Giessen 9, Hoogblokland, zaaknummer OMG-2024-1115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612</meta:user-defined>
    <meta:user-defined meta:name="OVERHEIDop.GmbID/DC.identifier">gmb-2024-457612</meta:user-defined>
    <meta:user-defined meta:name="OVERHEIDop.versieInformatie"/>
  </office:meta>
</office:document-meta>
</file>