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Carbid schieten op 31 december 2024 in Aldtsjerk (weiland tegenover Marwei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17 oktober 2024 is de volgende melding binnengekomen:</text:p>
            <text:p text:style-name="last-al">Aldtsjerk, weiland naast fietspad tegenover Marwei 1, carbid schieten op 31 december 2024 van 08:30 uur tot 16: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57611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611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611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7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0737120571</meta:user-defined>
    <meta:user-defined meta:name="DCTERMS.abstract">Carbid schieten op 31 december 2024 in Aldtsjerk (weiland tegenover Marwei 1)</meta:user-defined>
    <dc:language>nl</dc:language>
    <meta:user-defined meta:name="OVERHEIDop.locatietype/OVERHEIDop.gebiedsmarkering">Punt</meta:user-defined>
    <meta:user-defined meta:name="DC.title">Gemeente Tytsjerksteradiel - melding Carbid schieten op 31 december 2024 in Aldtsjerk (weiland tegenover Marwei 1)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7611</meta:user-defined>
    <meta:user-defined meta:name="OVERHEIDop.GmbID/DC.identifier">gmb-2024-457611</meta:user-defined>
    <meta:user-defined meta:name="OVERHEIDop.versieInformatie"/>
  </office:meta>
</office:document-meta>
</file>