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wet uitgebreide voorbereidingsprocedure, voor het verplaatsen van twee voersilo’s op de locatie Brouwersweg 8 in Dalfsen. Daarnaast is Gebouw 2 anders uitgevoerd dan vergund (zaaknummer: Z/24/724069).</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Burgemeester en wethouders van Dalfsen

hebben het voornemen de omgevingsvergunning te verlenen voor het verplaatsen van twee voersilo’s op de locatie Brouwersweg 8 in Dalfsen. Daarnaast is Gebouw 2 anders uitgevoerd dan vergund.
De aanvraag, het ontwerpbesluit en de bijbehorende stukken liggen tot zes weken na publicatie ter inzage in het gemeentehuis. Wanneer u de documenten in het gemeentehuis wilt inzien, vragen wij u een afspraak te maken via het telefoonnummer: 14 0529.

U kunt binnen zes weken vanaf de dag van publicatie, schriftelijk of mondeling inhoudelijke opmerkingen en reacties tegen dit ontwerpbesluit indienen. In de zienswijzen moet worden aangegeven op welke onderdelen van het ontwerpbesluit de zienswijzen betrekking hebben. 

Schriftelijke zienswijzen stuurt u aan het college van burgemeester en wethouders van Dalfsen, Postbus 35, 7720 AA Dalfsen. Voor het naar voren brengen van een mondelinge zienswijze kunt u een afspraak maken bij de Omgevingsdienst IJsselland, telefoonnummer 088 5251050.

Wij maken u erop attent dat slechts beroep tegen het uiteindelijke besluit kan worden ingediend als men belanghebbende is en een zienswijze tegen het ontwerpbesluit heeft ingediend. 

Nadere inlichtingen Omgevingsdienst IJsselland: 088 5251050. Houd het zaaknummer bij de hand.<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76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724069</meta:user-defined>
    <meta:user-defined meta:name="DCTERMS.abstract">het verplaatsen 2 voersilo's. Gebouw 2 anders uitgevoerd</meta:user-defined>
    <dc:language>nl</dc:language>
    <meta:user-defined meta:name="OVERHEIDop.locatietype/OVERHEIDop.gebiedsmarkering">Punt</meta:user-defined>
    <meta:user-defined meta:name="OVERHEIDop.locatietype/OVERHEIDop.gebiedsmarkering">Vlak</meta:user-defined>
    <meta:user-defined meta:name="DC.title">Ontwerpbesluit Omgevingswet uitgebreide voorbereidingsprocedure, voor het verplaatsen van twee voersilo’s op de locatie Brouwersweg 8 in Dalfsen. Daarnaast is Gebouw 2 anders uitgevoerd dan vergund (zaaknummer: Z/24/724069).</meta:user-defined>
    <meta:user-defined meta:name="DCTERMS.W3CDTF/DCTERMS.available">2024-11-05</meta:user-defined>
    <meta:user-defined meta:name="OVERHEIDop.externeBijlage">DALFSEN_202410_GFO_ZAKEN_6307016_[Extern Bestan...|exb-2024-41319</meta:user-defined>
    <meta:user-defined meta:name="DCTERMS.W3CDTF/OVERHEIDop.jaargang">2024</meta:user-defined>
    <meta:user-defined meta:name="OVERHEIDop.publicationIssue">457609</meta:user-defined>
    <meta:user-defined meta:name="OVERHEIDop.GmbID/DC.identifier">gmb-2024-457609</meta:user-defined>
    <meta:user-defined meta:name="OVERHEIDop.versieInformatie"/>
  </office:meta>
</office:document-meta>
</file>