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atorweg 1, 8501 XK Joure: Verlenging beslistermijn aangevraagde omgevingsvergunning realiseren van een in- en aangebouwde bedrijfswoning bij het bedrijfsgebouw . (Z.806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ercatorweg 1, 8501 XK Joure </text:span>
          </text:p>
            <text:p text:style-name="common-al">Op 24-10-2024 heeft de gemeente de beslistermijn voor een aangevraagde omgevingsvergunning voor de Mercatorweg 1, 8501 XK Joure verlengd met maximaal zes weken. De uiterste datum waarop de gemeente een besluit moet nemen is nu 09-12-2024. De aanvraag betreft het realiseren van een in- en aangebouwde bedrijfswoning bij het bedrijfsgebouw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6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775</meta:user-defined>
    <dc:language>nl</dc:language>
    <meta:user-defined meta:name="OVERHEIDop.locatietype/OVERHEIDop.gebiedsmarkering">Punt</meta:user-defined>
    <meta:user-defined meta:name="DC.title">Mercatorweg 1, 8501 XK Joure: Verlenging beslistermijn aangevraagde omgevingsvergunning realiseren van een in- en aangebouwde bedrijfswoning bij het bedrijfsgebouw . (Z.806775)</meta:user-defined>
    <meta:user-defined meta:name="DCTERMS.W3CDTF/DCTERMS.available">2024-10-30</meta:user-defined>
    <meta:user-defined meta:name="DCTERMS.W3CDTF/OVERHEIDop.jaargang">2024</meta:user-defined>
    <meta:user-defined meta:name="OVERHEIDop.publicationIssue">457608</meta:user-defined>
    <meta:user-defined meta:name="OVERHEIDop.GmbID/DC.identifier">gmb-2024-457608</meta:user-defined>
    <meta:user-defined meta:name="OVERHEIDop.versieInformatie"/>
  </office:meta>
</office:document-meta>
</file>