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op de eerste verdieping aan de achterzijde aan Burgemeestersrand 98 2625N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rand 98 2625NX Delft | het uitbreiden van de woning op de eerste verdieping aan de achterzijde | 28-10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760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97</meta:user-defined>
    <meta:user-defined meta:name="DCTERMS.abstract">burgemeestersrand 98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woning op de eerste verdieping aan de achterzijde aan Burgemeestersrand 98 2625NX Delf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607</meta:user-defined>
    <meta:user-defined meta:name="OVERHEIDop.GmbID/DC.identifier">gmb-2024-457607</meta:user-defined>
    <meta:user-defined meta:name="OVERHEIDop.versieInformatie"/>
  </office:meta>
</office:document-meta>
</file>