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enweg tegenover nr. 7, Loenen, het tijdelijk plaatsen van diversen bouw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10-2024</text:p>
            <text:p text:style-name="common-al">Zaaknummer:  0200543396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760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0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0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33965</meta:user-defined>
    <dc:language>nl</dc:language>
    <meta:user-defined meta:name="OVERHEIDop.locatietype/OVERHEIDop.gebiedsmarkering">Vlak</meta:user-defined>
    <meta:user-defined meta:name="DC.title">Aanvraag Omgevingsvergunning Engelenweg tegenover nr. 7, Loenen, het tijdelijk plaatsen van diversen bouwmaterial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605</meta:user-defined>
    <meta:user-defined meta:name="OVERHEIDop.GmbID/DC.identifier">gmb-2024-457605</meta:user-defined>
    <meta:user-defined meta:name="OVERHEIDop.versieInformatie"/>
  </office:meta>
</office:document-meta>
</file>