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tveldweg 30, 5971NS Grubbenv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2522</text:p>
            <text:p text:style-name="common-al">De omschrijving van de zaak: uitbreiden van de stallingsruimte/machineopslag</text:p>
            <text:p text:style-name="common-al">De ontvangstdatum van de zaak: 6 augustus 2024</text:p>
            <text:p text:style-name="common-al">De globale locatie: Witveldweg 30, 5971NS Grubbenv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8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759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9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9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522</meta:user-defined>
    <meta:user-defined meta:name="DCTERMS.abstract">Betreft: Beschikking verlenging beslistermijn op locatie Witveldweg 30, 5971NS Grubbenvorst</meta:user-defined>
    <dc:language>nl</dc:language>
    <meta:user-defined meta:name="OVERHEIDop.locatietype/OVERHEIDop.gebiedsmarkering">Vlak</meta:user-defined>
    <meta:user-defined meta:name="DC.title">Witveldweg 30, 5971NS Grubbenvorst, Kennisgeving termijnverlenging Omgevingsvergun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598</meta:user-defined>
    <meta:user-defined meta:name="OVERHEIDop.GmbID/DC.identifier">gmb-2024-457598</meta:user-defined>
    <meta:user-defined meta:name="OVERHEIDop.versieInformatie"/>
  </office:meta>
</office:document-meta>
</file>