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ogelijk maken van de bouw van een nieuwe woning nabij Vragenderweg 59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Nabij Vragenderweg 59a, het mogelijk maken van de bouw van een nieuwe woning, verzonden 24-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59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9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9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ogelijk maken van de bouw van een nieuwe woning nabij Vragenderweg 59a te Vragender</meta:user-defined>
    <meta:user-defined meta:name="DCTERMS.W3CDTF/DCTERMS.available">2024-10-31</meta:user-defined>
    <meta:user-defined meta:name="DCTERMS.W3CDTF/OVERHEIDop.jaargang">2024</meta:user-defined>
    <meta:user-defined meta:name="OVERHEIDop.publicationIssue">457595</meta:user-defined>
    <meta:user-defined meta:name="OVERHEIDop.GmbID/DC.identifier">gmb-2024-457595</meta:user-defined>
    <meta:user-defined meta:name="OVERHEIDop.versieInformatie"/>
  </office:meta>
</office:document-meta>
</file>