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11, 11A 1 t/m 11A 37, 5401GE Uden en Oranjestraat 14Z 1, 5401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4 een besluit genomen op de aanvraag voor een omgevingsvergunning met zaaknummer <text:span text:style-name="nadrukvet">58111-2024</text:span>.</text:p>
            <text:p text:style-name="common-al">De zaak betreft locatie Marktstraat 11, 11A 1 t/m 11A 37, 13, 5401GE Uden, Oranjestraat 14Z 1, 5401CB Uden en heeft de omschrijving het "bouwen van een appartementencomplex met 37 appartementen met winkelruimte en een parkeergarage (omgevingsplan)". De vergunning is verleend.</text:p>
            <text:p text:style-name="common-al">Het besluit betreft de volgende onderdelen: Bouwen, Omgevingsplan activiteit (OPA) (OW).</text:p>
            <text:p text:style-name="common-al">Het besluit is verzonden op: 28-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75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1112024</meta:user-defined>
    <meta:user-defined meta:name="DCTERMS.abstract">bouwen van een appartementencomplex met 37 appartementen met winkelruimte en een parkeergarag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straat 11, 11A 1 t/m 11A 37, 5401GE Uden en Oranjestraat 14Z 1, 5401CB Uden</meta:user-defined>
    <meta:user-defined meta:name="DCTERMS.W3CDTF/DCTERMS.available">2024-10-30</meta:user-defined>
    <meta:user-defined meta:name="DCTERMS.W3CDTF/OVERHEIDop.jaargang">2024</meta:user-defined>
    <meta:user-defined meta:name="OVERHEIDop.publicationIssue">457591</meta:user-defined>
    <meta:user-defined meta:name="OVERHEIDop.GmbID/DC.identifier">gmb-2024-457591</meta:user-defined>
    <meta:user-defined meta:name="OVERHEIDop.versieInformatie"/>
  </office:meta>
</office:document-meta>
</file>