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 De Kronkels-Zuid Bouwclaim </text:p>
      <text:section text:name="regeling_id1-3-2" text:style-name="regeling">
        <text:section text:name="aanhef_id1-3-2-1" text:style-name="aanhef">
          <text:section text:name="preambule_id1-3-2-1-1" text:style-name="preambule">
            <text:p text:style-name="al">Als gevolg van het arrest van de Hoge Raad van 26 november 2021 (Didam) moet de gemeente Bunschoten, gelet op het gelijkheidsbeginsel, kennisgeven van het voornemen tot het aangaan van een overeenkomst waarbij sprake is van verkoop/uitgifte van onroerende zaken, indien bij voorbaat vaststaat of redelijkerwijs mag worden aangenomen dat op grond van objectieve, toetsbare en redelijke criteria slechts één serieuze gegadigde in aanmerking komt voor de aankoop.</text:p>
            <text:p text:style-name="al"/>
            <text:p text:style-name="al">De gemeente Bunschoten wil op termijn een gebiedsontwikkeling tot stand brengen in het ontwikkelingsgebied De Kronkels-Zuid en heeft er om die reden strategisch belang bij bepaalde gronden in het gebied te verwerven. De eigenaar van de te verwerven gronden – hierna: “de gegadigde”- is Veldhuizen Ontwikkeling BV, ingeschreven in het handelsregister onder nummer 31008924. Gegadigde is bereid om de desbetreffende gronden aan de gemeente te verkopen, op voorwaarde dat zij als onderdeel van de tegenprestatie het recht verkrijgt om gronden aan te mogen kopen van de gemeente ten behoeve van realisatie van bedrijfspercelen in het ontwikkelingsgebied De Kronkels-Zuid.</text:p>
            <text:p text:style-name="al"/>
            <text:p text:style-name="al">Om in het gemeentelijk belang de gronden te kunnen verwerven, dient de Gemeente zich derhalve jegens haar wederpartij te verbinden om aan haar te zijner tijd bouwkavels te verkopen (de zogeheten ‘bouwclaim’), Het gaat hierbij om nog nader vast te stellen bouwkavels op het toekomstige bedrijventerrein “De Kronkels-Zuid” te Bunschoten met een gezamenlijke grootte van minimaal 2,6 hectare binnen het zoekgebied dat is aangeduid op een aan deze publicatie gehechte kaart. Bij de definitieve vaststelling van de bouwkavels zal worden uitgegaan van een door de gemeente te bepalen optimale verkaveling en zal rekening worden gehouden met de omvang van de door gegadigde bij de gemeente ingebrachte gronden.</text:p>
            <text:p text:style-name="al"/>
            <text:p text:style-name="al">Door de onverbrekelijke samenhang tussen de gemeentelijke aankoop en de uitgifte te zijner tijd van bouwkavels aan dezelfde wederpartij is de genoemde vennootschap naar het oordeel van de gemeente Bunschoten de enige serieuze gegadigde die in aanmerking komt voor de toekomstige onderhandse gronduitgifte. Hierdoor stelt de gemeente Bunschoten zich op het standpunt dat er geen openbare uitgifteprocedure noodzakelijk is.</text:p>
            <text:p text:style-name="al">
            <text:span text:style-name="nadrukcur"/>
          </text:p>
            <text:p text:style-name="al"/>
            <text:p text:style-name="al">
            <text:span text:style-name="nadrukcur">Kort geding. Vervaltermijn</text:span>
          </text:p>
            <text:p text:style-name="al"/>
            <text:p text:style-name="al">Bent u het niet eens met deze (voorgenomen) verkoop/uitgifte, dan dient u binnen 20 kalenderdagen na dagtekening van deze publicatie een kort geding aanhangig te maken bij de rechtbank Midden-Nederland, locatie Utrecht. Indien u deze termijn ongebruikt laat verstrijken, vervalt daarmee uw recht om later nog tegen deze (voorgenomen) verkoop in rechte op te komen. De Gemeente is dan verder vrij om uitvoering te geven aan dit voornemen tot verkoop. Indien u een kort geding aanspant, dient u de gemeente hiervan onverwijld binnen genoemde termijn schriftelijk in kennis te stellen, bij voorkeur door het per e-mail opsturen van de conceptdagvaarding op onderstaand e-mailadres.</text:p>
            <text:p text:style-name="al"/>
            <text:p text:style-name="al">Voor nadere informatie kan contact opgenomen worden met Martijn Rens, m.rens@bunschoten.nl.</text:p>
          </text:section>
        </text:section>
        <text:section text:name="regeling-tekst_id1-3-2-2" text:style-name="regeling-tekst">
          <text:section text:name="artikel_id1-3-2-2-1" text:style-name="artikel">
            <text:p text:style-name="artikel_kop_titel"><text:span text:style-name="artikel_kop_label"/> </text:p>
            <text:p text:style-name="al">Bunschoten, 1 november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5758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8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8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Bunschoten</meta:user-defined>
    <meta:user-defined meta:name="OVERHEID.Informatietype/DC.type">officiële publicatie</meta:user-defined>
    <meta:user-defined meta:name="OVERHEIDop.Rubriek/DC.type">overige overheidsinformatie</meta:user-defined>
    <meta:user-defined meta:name="OVERHEID.Gemeente/OVERHEID.authority">Bunschoten</meta:user-defined>
    <meta:user-defined meta:name="OVERHEID.Gemeente/DCTERMS.publisher">Bunschot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Bekendmaking voorgenomen grondverkoop De Kronkels-Zuid Bouwclaim</meta:user-defined>
    <meta:user-defined meta:name="DCTERMS.W3CDTF/DCTERMS.available">2024-11-01</meta:user-defined>
    <meta:user-defined meta:name="OVERHEIDop.externeBijlage">Bouwclaimovereenkomst De Kronkels-Zuid|exb-2024-41318</meta:user-defined>
    <meta:user-defined meta:name="DCTERMS.W3CDTF/OVERHEIDop.jaargang">2024</meta:user-defined>
    <meta:user-defined meta:name="OVERHEIDop.publicationIssue">457589</meta:user-defined>
    <meta:user-defined meta:name="OVERHEIDop.GmbID/DC.identifier">gmb-2024-457589</meta:user-defined>
    <meta:user-defined meta:name="OVERHEIDop.versieInformatie"/>
  </office:meta>
</office:document-meta>
</file>