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constructief aanpassen aan het FC Twente stadion, Colosseum 65, 7521 P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olosseum 65</text:span> (0153Z2024102800043): het constructief aanpassen aan het FC Twente stadion (ingediend d.d. 25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758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800043</meta:user-defined>
    <dc:language>nl</dc:language>
    <meta:user-defined meta:name="OVERHEIDop.locatietype/OVERHEIDop.gebiedsmarkering">Punt</meta:user-defined>
    <meta:user-defined meta:name="DC.title">Kennisgeving ontvangst aanvraag voor het constructief aanpassen aan het FC Twente stadion, Colosseum 65, 7521 PP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7588</meta:user-defined>
    <meta:user-defined meta:name="OVERHEIDop.GmbID/DC.identifier">gmb-2024-457588</meta:user-defined>
    <meta:user-defined meta:name="OVERHEIDop.versieInformatie"/>
  </office:meta>
</office:document-meta>
</file>