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ltastraat 2, 4306BK Nieuwerkerk    - Het uitvoeren van detailhandel in pand met bestemming maatschappelijke doelein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voeren van detailhandel in pand met bestemming maatschappelijke doeleindenZaaknummer: 1235366Datum indiening: 26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75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72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ltastraat 2, 4306BK Nieuwerkerk    - Het uitvoeren van detailhandel in pand met bestemming maatschappelijke doeleindenAanvraa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84</meta:user-defined>
    <meta:user-defined meta:name="OVERHEIDop.GmbID/DC.identifier">gmb-2024-457584</meta:user-defined>
    <meta:user-defined meta:name="OVERHEIDop.versieInformatie"/>
  </office:meta>
</office:document-meta>
</file>