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 Noordzijde 5, 4318AB Brouwershaven    - het vervangen van kozijnen in achte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 in achtergevelZaaknummer: 1236357Datum indiening: 27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75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2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 Noordzijde 5, 4318AB Brouwershaven    - het vervangen van kozijnen in achtergevelAanvraa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83</meta:user-defined>
    <meta:user-defined meta:name="OVERHEIDop.GmbID/DC.identifier">gmb-2024-457583</meta:user-defined>
    <meta:user-defined meta:name="OVERHEIDop.versieInformatie"/>
  </office:meta>
</office:document-meta>
</file>