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passen van de brandscheidingen, Moeder Teresalaan 200, 3527WB Utrecht, GU-Z2024-0020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eder Teresalaan 200, 3527WB Utrecht</text:p>
            <text:p text:style-name="common-al">GU-Z2024-0020512</text:p>
            <text:p text:style-name="common-al">Toelichting: het aanpassen van de brandscheidinge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57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7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0512</meta:user-defined>
    <meta:user-defined meta:name="DCTERMS.abstract">Toelichting: het aanpassen van de brandscheidingen</meta:user-defined>
    <dc:language>nl</dc:language>
    <meta:user-defined meta:name="OVERHEIDop.locatietype/OVERHEIDop.gebiedsmarkering">Vlak</meta:user-defined>
    <meta:user-defined meta:name="DC.title">Geweigerde Omgevingsvergunning, het aanpassen van de brandscheidingen, Moeder Teresalaan 200, 3527WB Utrecht, GU-Z2024-0020512</meta:user-defined>
    <meta:user-defined meta:name="OVERHEIDop.datumEindeReactietermijn">2024-12-09</meta:user-defined>
    <meta:user-defined meta:name="OVERHEIDop.terinzageleggingBG">https://jeleefomgeving.nl/inzien/002220647/ce9b47aa-9534-11ef-a342-00505601200c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77</meta:user-defined>
    <meta:user-defined meta:name="OVERHEIDop.GmbID/DC.identifier">gmb-2024-457577</meta:user-defined>
    <meta:user-defined meta:name="OVERHEIDop.versieInformatie"/>
  </office:meta>
</office:document-meta>
</file>