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maatwerkvoorschrift, lozen grondwater afkomstig van ontwatering aan de Terp 2, Schierstins 7608XA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text:span>Z2024-ODT-008139 (Z/24/154721)</text:p>
            <text:p text:style-name="common-al">
            <text:span text:style-name="nadrukvet">Datum afgehandeld: </text:span>21 juni 2024</text:p>
            <text:p text:style-name="common-al">
            <text:span text:style-name="nadrukvet">Locatie:</text:span> Schierstins 7608XA Almelo</text:p>
            <text:p text:style-name="common-al">
            <text:span text:style-name="nadrukvet">Projectomschrijving:</text:span> Melding lozen grondwater afkomstig van ontwatering aan de Terp 2 vanaf 6-9-2024 t/m 1-11-2024</text:p>
            <text:p text:style-name="common-al">Waarom publiceert de gemeente dit bericht?Een maatwerkvoorschrift wordt bij de gemeente aangevraagd om toestemming te krijgen om een activiteit in afwijking van de standaard-voorschriften van het Activiteitenbesluit milieubeheer te verrichten. Met dit bericht laat de gemeente u weten dat er misschien iets verandert in uw omgeving. U kunt nu reageren als u het hier niet mee eens bent. U kunt alleen reageren als het besluit uw belangen raakt.</text:p>
            <text:p text:style-name="common-al">Bent u het niet eens met het besluit?</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het besluit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Voor meer informatie over bovenstaande besluit kunt u contact opnemen met de Omgevingsdienst Twente. Dit doet u via 0546 - 749500 of info@odtwente.nl. Noem hierbij zaaknummer: Z2024-ODT-014388</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757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7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7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4/154721</meta:user-defined>
    <meta:user-defined meta:name="DCTERMS.abstract">Melding lozen grondwater afkomstig van ontwatering aan de Terp 2 DSO-nr. 2024053000027 000 </meta:user-defined>
    <dc:language>nl</dc:language>
    <meta:user-defined meta:name="OVERHEIDop.locatietype/OVERHEIDop.gebiedsmarkering">Punt</meta:user-defined>
    <meta:user-defined meta:name="DC.title">Besluit op aanvraag maatwerkvoorschrift, lozen grondwater afkomstig van ontwatering aan de Terp 2, Schierstins 7608XA Almelo</meta:user-defined>
    <meta:user-defined meta:name="DCTERMS.W3CDTF/DCTERMS.available">2024-10-30</meta:user-defined>
    <meta:user-defined meta:name="DCTERMS.W3CDTF/OVERHEIDop.jaargang">2024</meta:user-defined>
    <meta:user-defined meta:name="OVERHEIDop.publicationIssue">457574</meta:user-defined>
    <meta:user-defined meta:name="OVERHEIDop.GmbID/DC.identifier">gmb-2024-457574</meta:user-defined>
    <meta:user-defined meta:name="OVERHEIDop.versieInformatie"/>
  </office:meta>
</office:document-meta>
</file>