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iepsmeerweg te Warmen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oktober 2024 namens gemeente Schagen een volledige melding ontvangen van een ontwikkeling aan Diepsmeerweg (maaltijdenfabriek BRM Vezet) te Warmenhuizen. Het gaat over bouwrijp maken kavel t.b.v. nieuwe maaltijdenfabriek van Vezet B.V.. De melding heeft het kenmerk OMG-041370/DMS4892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1370/DMS4892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75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370</meta:user-defined>
    <dc:language>nl</dc:language>
    <meta:user-defined meta:name="OVERHEIDop.locatietype/OVERHEIDop.gebiedsmarkering">Lijn</meta:user-defined>
    <meta:user-defined meta:name="DC.title">Melding ontvangen voor Diepsmeerweg te Warmenhuizen (Toepassen van grond of baggerspecie)</meta:user-defined>
    <meta:user-defined meta:name="DCTERMS.W3CDTF/DCTERMS.available">2024-10-30</meta:user-defined>
    <meta:user-defined meta:name="DCTERMS.W3CDTF/OVERHEIDop.jaargang">2024</meta:user-defined>
    <meta:user-defined meta:name="OVERHEIDop.publicationIssue">457572</meta:user-defined>
    <meta:user-defined meta:name="OVERHEIDop.GmbID/DC.identifier">gmb-2024-457572</meta:user-defined>
    <meta:user-defined meta:name="OVERHEIDop.versieInformatie"/>
  </office:meta>
</office:document-meta>
</file>