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Clubfeest thema Halloween met DJ op 8 november 2024, Amsterdamseweg 247, 1182GZ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4 is een melding evenement ontvangen voor de locatie Amsterdamseweg 247, 1182GZ Amstelveen. De melding is geregistreerd onder zaaknummer Z2024-00004771. De melding betreft Clubfeest thema Halloween met DJ op 8 nov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47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756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6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4771</meta:user-defined>
    <meta:user-defined meta:name="DCTERMS.abstract">Betreft: melding op locatie Amsterdamseweg 247, 1182GZ Amstelveen</meta:user-defined>
    <dc:language>nl</dc:language>
    <meta:user-defined meta:name="OVERHEIDop.locatietype/OVERHEIDop.gebiedsmarkering">Punt</meta:user-defined>
    <meta:user-defined meta:name="DC.title">Melding Clubfeest thema Halloween met DJ op 8 november 2024, Amsterdamseweg 247, 1182GZ Amstelve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567</meta:user-defined>
    <meta:user-defined meta:name="OVERHEIDop.GmbID/DC.identifier">gmb-2024-457567</meta:user-defined>
    <meta:user-defined meta:name="OVERHEIDop.versieInformatie"/>
  </office:meta>
</office:document-meta>
</file>