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p text:style-name="al">
            <text:span text:style-name="nadrukvet">Objectinformatie</text:span>
          </text:p>
            <text:p text:style-name="al">Adres: IJsselmondselaan 324, 3064 AW te Rotterdam.</text:p>
            <text:p text:style-name="al">Perceel: kadastraal bekend als gemeente Kralingen, sectie H, de nummers 1041 en 1045.</text:p>
            <text:p text:style-name="al">Perceelgrootte: 91 respectievelijk 4 m².</text:p>
            <text:p text:style-name="al"/>
            <text:p text:style-name="al">
            <text:span text:style-name="nadrukvet">Voornemen tot verkoop (bloot)eigendom, vestiging nieuw tijdelijk erfpacht</text:span>
          </text:p>
            <text:p text:style-name="al">De gemeente Rotterdam is voornemens:</text:p>
            <text:p text:style-name="al"/>
            <text:list text:style-name="id1-3-2-1-1-11">
              <text:list-item text:style-override="id1-3-2-1-1-11-1">
                <text:number>1.</text:number>
                <text:p text:style-name="al">de (bloot)eigendom van het hiervoor genoemde perceel te verkopen aan de huidige erfpachter; dan wel</text:p>
              </text:list-item>
              <text:list-item text:style-override="id1-3-2-1-1-11-2">
                <text:number>2.</text:number>
                <text:p text:style-name="al">een nieuw tijdelijk recht van erfpacht voor de duur van 15 jaar te vestigen ten gunste van de huidige erfpachter. De vestiging van dit nieuwe tijdelijke recht van erfpacht vindt plaats onder gelijktijdige afstand van het huidige recht van erfpacht.</text:p>
              </text:list-item>
            </text:list>
            <text:p text:style-name="al"/>
            <text:p text:style-name="al">De erfpachter is exclusief rechthebbende van het tijdelijke recht van erfpacht op het hiervoor genoemde perceel. Dit tijdelijke recht van erfpacht is geëxpireerd op 11 september 2011. Het recht van erfpacht is sindsdien stilzwijgend doorgelopen op grond van artikel 5:98 lid 1 van het Burgerlijk Wetboek. De erfpachter heeft het tijdelijk recht van erfpacht op de hiervoor genoemde percelen verkregen bij akte van levering d.d. 7 mei 2007, Hypotheken 4, deel 52218, nummer 167.</text:p>
            <text:p text:style-name="al"/>
            <text:p text:style-name="al">
            <text:span text:style-name="nadrukvet">Erfpachter is enige serieuze gegadigde</text:span>
          </text:p>
            <text:p text:style-name="al">Naar het oordeel van de gemeente Rotterdam is de erfpachter de enige serieuze gegadigde die in aanmerking komt voor zowel de aankoop van de (bloot)eigendom van genoemde onroerende zaak, als de vestiging van een nieuw tijdelijk recht van erfpacht ten aanzien van de onroerende zaak.</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van woningen al sinds 2002 de mogelijkheid hun erfpachtrecht te converteren naar eigendom. Sinds 2024 biedt de gemeente Rotterdam erfpachters van woningen ook de mogelijkheid om vanaf 5 jaar voor expiratie te kiezen voor een nieuw tijdelijk recht van erfpacht voor een periode van 15 jaar. De gemeente Rotterdam wenst dit beleid voort te zetten en ook na te komen, zodat de Rotterdammers zich verzekerd weten van vaste woon- en werkgelegenheid en huidige erfpachters kunnen profiteren van de waardestijging van de grond. </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Medewerking erfpachter vereist</text:span>
          </text:p>
            <text:p text:style-name="al">Alleen met instemming en medewerking van de erfpachter kan het huidige recht van erfpacht (op dit moment) in een nieuw tijdelijk recht van erfpacht worden omgezet. De omzetting vindt plaats door vestiging van het nieuwe tijdelijk recht van erfpacht onder gelijktijdige afstand van het huidige erfpachtrecht. Deze afstand van het huidige recht van erfpacht kan (op dit moment) niet plaatsvinden zonder instemming en medewerking van de erfpachter.</text:p>
            <text:p text:style-name="al"/>
            <text:p text:style-name="al">
            <text:span text:style-name="nadrukcur">Belangen erfpachter</text:span>
          </text:p>
            <text:p text:style-name="al">De erfpachter heeft haar hoofdverblijf op het adres van het erfpachtrecht. </text:p>
            <text:p text:style-name="al">De erfpachter heeft op het adres van het erfpacht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dan wel de vestiging van het nieuwe tijdelijke recht van erfpacht,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uiterlijk 19 november 2024, kenbaar te maken door middel van een gemotiveerd bericht aan <text:a xlink:href="mailto:publicatieserfpachtSO@rotterdam.nl" xlink:type="simple">publicatieserfpachtSO@rotterdam.nl</text:a>, onder vermelding van “Reactie op voornemen tot verkoop (bloot)eigendom dan wel vestiging nieuw tijdelijk recht van erfpacht IJsselmondselaan 324, 3064 AW te Rotterdam”.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p text:style-name="al">Ter bespreking in overleg: Deze tekst komt uit de conversie naar eeuwigdurend publicatietekst. Tekst nog iets aan te passen? Er kan nu natuurlijk wel eenzijdig worden opgezegd met een termijn van een jaar. <text:a xlink:href="#_msoanchor_1" xlink:type="simple">[G(1]</text:a></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756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6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6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PUBLICATIE VOORNEMEN</meta:user-defined>
    <meta:user-defined meta:name="DCTERMS.W3CDTF/DCTERMS.available">2024-10-30</meta:user-defined>
    <meta:user-defined meta:name="DCTERMS.W3CDTF/OVERHEIDop.jaargang">2024</meta:user-defined>
    <meta:user-defined meta:name="OVERHEIDop.publicationIssue">457561</meta:user-defined>
    <meta:user-defined meta:name="OVERHEIDop.GmbID/DC.identifier">gmb-2024-457561</meta:user-defined>
    <meta:user-defined meta:name="OVERHEIDop.versieInformatie"/>
  </office:meta>
</office:document-meta>
</file>