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3-1-1">
      <style:table-column-properties style:rel-column-width="45*"/>
    </style:style>
    <style:style style:family="table-column" style:parent-style-name="colspec" style:name="id1-3-2-2-2-3-1-2">
      <style:table-column-properties style:rel-column-width="19*"/>
    </style:style>
  </office:automatic-styles>
  <office:body>
    <office:text>
      <text:p text:style-name="new_page_staatscourant"/>
      <text:p text:style-name="single-kop-titel">Tarievenbesluit rioolaansluitingen Zaanstad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 van Zaanstad,</text:p>
            <text:p text:style-name="al"/>
            <text:p text:style-name="al">gelet op artikel 5.36 van de Verordening Fysieke Leefomgeving Zaanstad waarin is bepaald dat</text:p>
            <text:p text:style-name="al">Burgemeester en wethouders jaarlijks de bedragen vaststellen waarvoor rioolaansluitingen worden verzorgd.</text:p>
            <text:p text:style-name="al"/>
            <text:p text:style-name="al">Besluit vast te stellen het “Tarievenbesluit rioolaansluitingen Zaanstad 2025”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Tarieven</text:p>
            <text:p text:style-name="al">De tarieven voor rioolhuisaansluitingen voor het jaar 2025 zijn als volgt vastgesteld:</text:p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Onderdeel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Eenheidsprijs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aste kosten per aansluit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4</text:span>
                      <text:span text:style-name="nadrukvet">46</text:span>
                      <text:span text:style-name="nadrukvet">,</text:span>
                      <text:span text:style-name="nadrukvet">0</text:span>
                      <text:span text:style-name="nadrukvet">9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Leggen buis 125 mm per m</text:span>
                      <text:span text:style-name="nadrukvet">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</text:span>
                      <text:span text:style-name="nadrukvet">9</text:span>
                      <text:span text:style-name="nadrukvet">4</text:span>
                      <text:span text:style-name="nadrukvet">,</text:span>
                      <text:span text:style-name="nadrukvet">2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Leggen buis 160 mm per m</text:span>
                      <text:span text:style-name="nadrukvet">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0</text:span>
                      <text:span text:style-name="nadrukvet">2</text:span>
                      <text:span text:style-name="nadrukvet">,</text:span>
                      <text:span text:style-name="nadrukvet">56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Leggen buis &gt; 160 m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p offerte basi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traatwerk per m</text:span>
                      <text:span text:style-name="nadrukvet">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</text:span>
                      <text:span text:style-name="nadrukvet">40,</text:span>
                      <text:span text:style-name="nadrukvet">3</text:span>
                      <text:span text:style-name="nadrukvet">9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Tegelwerk per m</text:span>
                      <text:span text:style-name="nadrukvet">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30</text:span>
                      <text:span text:style-name="nadrukvet">,</text:span>
                      <text:span text:style-name="nadrukvet">88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Zagen asfalt per m</text:span>
                      <text:span text:style-name="nadrukvet">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7</text:span>
                      <text:span text:style-name="nadrukvet">8</text:span>
                      <text:span text:style-name="nadrukvet">,01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erstellen asfalt per m</text:span>
                      <text:span text:style-name="nadrukvet">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3</text:span>
                      <text:span text:style-name="nadrukvet">30</text:span>
                      <text:span text:style-name="nadrukvet">,</text:span>
                      <text:span text:style-name="nadrukvet">6</text:span>
                      <text:span text:style-name="nadrukvet">5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aken boring op put of hoofdrioo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2</text:span>
                      <text:span text:style-name="nadrukvet">0</text:span>
                      <text:span text:style-name="nadrukvet">4</text:span>
                      <text:span text:style-name="nadrukvet">,</text:span>
                      <text:span text:style-name="nadrukvet">4</text:span>
                      <text:span text:style-name="nadrukvet">2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fvoeren materiaal asfalt/bor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</text:span>
                      <text:span text:style-name="nadrukvet">9</text:span>
                      <text:span text:style-name="nadrukvet">4</text:span>
                      <text:span text:style-name="nadrukvet">,5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Leveren en plaatsen rioolpomp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p offerte basi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erkeersmaatregel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p offerte basi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Inzet minikraa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p offerte basis</text:span>
                    </text:p>
                  </table:table-cell>
                </table:table-row>
              </table:table>
              <text:p text:style-name="table_bottom"/>
            </text:section>
            <text:p text:style-name="al">Deze tarieven gelden voor het maken van een rioolaansluiting gelijktijdig met het vervangen van het hoofdriool én voor het maken van een aansluiting op een bestaand riool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Inwerkingtreding </text:p>
            <text:p text:style-name="al">1. Dit besluit treedt in werking op 1 januari 2025.</text:p>
            <text:p text:style-name="al">2. Het ‘Tarievenbesluit rioolaansluitingen Zaanstad 2024’ wordt ingetrokken op het moment dat het ‘Tarievenbesluit rioolaansluitingen Zaanstad 2025’ in werking treed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01-10-2024</text:span></text:p>
            <text:p><text:span text:style-name="functie">drs. J. Hamming, burgemeester</text:span></text:p>
            <text:p><text:span text:style-name="functie">drs. G. Blom, gemeente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755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55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55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7/xml/MC-DRP-Beleidsregels-Web-CB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DC.source">Verordening fysieke leefomgeving Zaanstad (VFL)]|[https://lokaleregelgeving.overheid.nl/CVDR708868/1?&amp;show-wti=true</meta:user-defined>
    <meta:user-defined meta:name="OVERHEIDop.referentienummer">z8554171/d885</meta:user-defined>
    <meta:user-defined meta:name="DCTERMS.alternative">Tarievenbesluit rioolaansluitingen Zaanstad 2025</meta:user-defined>
    <dc:language>nl</dc:language>
    <meta:user-defined meta:name="OVERHEIDop.locatietype/OVERHEIDop.gebiedsmarkering">Gemeente</meta:user-defined>
    <meta:user-defined meta:name="DC.title">Tarievenbesluit rioolaansluitingen Zaanstad 2025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559</meta:user-defined>
    <meta:user-defined meta:name="OVERHEIDop.betreftRegeling">CVDR726067_1</meta:user-defined>
    <meta:user-defined meta:name="xs:date/OVERHEIDop.startdatum">2025-01-01</meta:user-defined>
    <meta:user-defined meta:name="OVERHEIDop.GmbID/DC.identifier">gmb-2024-457559</meta:user-defined>
    <meta:user-defined meta:name="OVERHEIDop.versieInformatie"/>
  </office:meta>
</office:document-meta>
</file>