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plaatsen van een sanitaire voorziening bij bushalte ‘Lichtenvoorde-Groenlo Station’ nabij Stationsstraat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nabij Stationsstraat 5, het plaatsen van een sanitaire voorziening bij bushalte ‘Lichtenvoorde-Groenlo Station’, ingetrokken 8-10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55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plaatsen van een sanitaire voorziening bij bushalte ‘Lichtenvoorde-Groenlo Station’ nabij Stationsstraat 5 te Lievel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558</meta:user-defined>
    <meta:user-defined meta:name="OVERHEIDop.GmbID/DC.identifier">gmb-2024-457558</meta:user-defined>
    <meta:user-defined meta:name="OVERHEIDop.versieInformatie"/>
  </office:meta>
</office:document-meta>
</file>