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khoflaan 1 - OMV.24.10.00287 - gebied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rkhoflaan 1, 3034 TA, kappen van 1 boom vanwege slechte staat. Het aanvraagformulier en tekening zijn als bijlage toegevoegd aan de publicatie (aanvraagdatum 24-10-2024, dossiernummer OMV.24.10.002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5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erkhoflaan 1 - OMV.24.10.00287 - gebied Kralingen-Crooswijk</meta:user-defined>
    <meta:user-defined meta:name="DCTERMS.W3CDTF/DCTERMS.available">2024-10-30</meta:user-defined>
    <meta:user-defined meta:name="DCTERMS.W3CDTF/OVERHEIDop.jaargang">2024</meta:user-defined>
    <meta:user-defined meta:name="OVERHEIDop.externeBijlage">aanvraag Kerkhoflaan 1 OMV.24.10.00287|exb-2024-41312</meta:user-defined>
    <meta:user-defined meta:name="OVERHEIDop.externeBijlage">Tekening Kerkhoflaan 1|exb-2024-41313</meta:user-defined>
    <meta:user-defined meta:name="OVERHEIDop.publicationIssue">457552</meta:user-defined>
    <meta:user-defined meta:name="OVERHEIDop.GmbID/DC.identifier">gmb-2024-457552</meta:user-defined>
    <meta:user-defined meta:name="OVERHEIDop.versieInformatie"/>
  </office:meta>
</office:document-meta>
</file>