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onhuis, Barrier 91, 6343 R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bouwing van het bestaande woonhuis inclusief nieuwe aanbouw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Barrier 91, 6343 RA Klimmen</text:p>
            <text:p text:style-name="common-al">Dossiernummer: Z2024-0000048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5 okto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75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Betreft: Aanvraag op locatie Barrier 91, 6343RA Klimmen</meta:user-defined>
    <dc:language>nl</dc:language>
    <meta:user-defined meta:name="OVERHEIDop.locatietype/OVERHEIDop.gebiedsmarkering">Vlak</meta:user-defined>
    <meta:user-defined meta:name="DC.title">Aanvraag omgevingsvergunning voor verbouwing woonhuis, Barrier 91, 6343 RA Klimm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50</meta:user-defined>
    <meta:user-defined meta:name="OVERHEIDop.GmbID/DC.identifier">gmb-2024-457550</meta:user-defined>
    <meta:user-defined meta:name="OVERHEIDop.versieInformatie"/>
  </office:meta>
</office:document-meta>
</file>