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lleweg 4m te Meliss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een besluit genomen op de aanvraag met zaaknummer Z2023-00217 voor een omgevingsvergunning betreffende het bouwen van een woning met een bijgebouw en plaatsen tijdelijke woonunit op locatie Nolleweg 4m te Melissant 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75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2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Nolleweg 4m te Melissant</meta:user-defined>
    <meta:user-defined meta:name="DCTERMS.W3CDTF/DCTERMS.available">2024-02-06</meta:user-defined>
    <meta:user-defined meta:name="DCTERMS.W3CDTF/OVERHEIDop.jaargang">2024</meta:user-defined>
    <meta:user-defined meta:name="OVERHEIDop.publicationIssue">45755</meta:user-defined>
    <meta:user-defined meta:name="OVERHEIDop.GmbID/DC.identifier">gmb-2024-45755</meta:user-defined>
    <meta:user-defined meta:name="OVERHEIDop.versieInformatie"/>
  </office:meta>
</office:document-meta>
</file>