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drie 2-onder-1-kap woningen aan Boerendijk 2a tot en met 2f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rveen, Boerendijk 2a t/m 2f, bouwen drie 2-onder-1-kap woningen (verzonden 25-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1 oktober 2024 tot en met woensdag 11 dec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754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4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4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drie 2-onder-1-kap woningen aan Boerendijk 2a tot en met 2f te Gieterveen</meta:user-defined>
    <meta:user-defined meta:name="DCTERMS.W3CDTF/DCTERMS.available">2024-10-31</meta:user-defined>
    <meta:user-defined meta:name="DCTERMS.W3CDTF/OVERHEIDop.jaargang">2024</meta:user-defined>
    <meta:user-defined meta:name="OVERHEIDop.publicationIssue">457549</meta:user-defined>
    <meta:user-defined meta:name="OVERHEIDop.GmbID/DC.identifier">gmb-2024-457549</meta:user-defined>
    <meta:user-defined meta:name="OVERHEIDop.versieInformatie"/>
  </office:meta>
</office:document-meta>
</file>