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appartementengebouw met 8 appartementen en het wijzigen van de uitweg aan Dijkstraat 3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verlengen beslistermijn aanvraag omgevingsvergunning</text:span>
         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Dijkstraat 3, het bouwen van een appartementengebouw met 8 appartementen en het wijzigen van de uitweg, verzonden 8-10-2024</text:p>
              </text:list-item>
            </text:list>
            <text:p text:style-name="last-al">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547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4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547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een appartementengebouw met 8 appartementen en het wijzigen van de uitweg aan Dijkstraat 3 te Lichtenvoorde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547</meta:user-defined>
    <meta:user-defined meta:name="OVERHEIDop.GmbID/DC.identifier">gmb-2024-457547</meta:user-defined>
    <meta:user-defined meta:name="OVERHEIDop.versieInformatie"/>
  </office:meta>
</office:document-meta>
</file>