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98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linderen Bijlmerdreef</text:p>
            <text:p text:style-name="common-al">Zaakadres: Bijlmerdreef 98 1102CT Amsterdam</text:p>
            <text:p text:style-name="common-al">Datum ontvangst: 14-10-2024</text:p>
            <text:p text:style-name="common-al">Zaaknummer: Z2024-032855</text:p>
            <text:p text:style-name="common-al">DSO-nummer: 2024101400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5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855</meta:user-defined>
    <meta:user-defined meta:name="DCTERMS.abstract">Linde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dreef 98 1102CT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46</meta:user-defined>
    <meta:user-defined meta:name="OVERHEIDop.GmbID/DC.identifier">gmb-2024-457546</meta:user-defined>
    <meta:user-defined meta:name="OVERHEIDop.versieInformatie"/>
  </office:meta>
</office:document-meta>
</file>