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Verkeersbesluit instellen van gehandicaptenparkeerplaats op kenteken aan Veldkerslaan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/>
            <text:p text:style-name="context_bottom"/>
          </text:section>
          <text:section text:name="afkondiging_id1-3-2-1-2" text:style-name="afkondiging">
            <text:p text:style-name="afkondiging_top"/>
            <text:p text:style-name="al">Per abuis is het verkeersbesluit instellen van gehandicaptenparkeerplaats op kenteken aan Veldkerslaan gepubliceerd in het Gemeenteblad van 28 oktober 2024, met nummer 452526 gepubliceerd. </text:p>
            <text:p text:style-name="al">Besluit had niet bekendgemaakt moeten worden.</text:p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754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54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54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6/xml/MC-DRP-VB-Web-CB.xml</meta:user-defined>
    <meta:user-defined meta:name="OVERHEID.Gemeente/DC.creator">Enschede</meta:user-defined>
    <meta:user-defined meta:name="OVERHEID.Gemeente/OVERHEID.authority">Ensched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Enschede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Enschede - Rectificatie: Verkeersbesluit instellen van gehandicaptenparkeerplaats op kenteken aan Veldkerslaan -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Rectificatie: Verkeersbesluit instellen van gehandicaptenparkeerplaats op kenteken aan Veldkerslaa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542</meta:user-defined>
    <meta:user-defined meta:name="OVERHEIDop.GmbID/DC.identifier">gmb-2024-457542</meta:user-defined>
    <meta:user-defined meta:name="OVERHEIDop.versieInformatie"/>
  </office:meta>
</office:document-meta>
</file>