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inrit tussen Voompad 16 en 18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inrit tussen Voompad 16 en 18 Genderen (2024-03941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De gemeente neemt daarover waarschijnlijk voor 16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53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39417</meta:user-defined>
    <meta:user-defined meta:name="DCTERMS.abstract">inrit aanleggen</meta:user-defined>
    <dc:language>nl</dc:language>
    <meta:user-defined meta:name="OVERHEIDop.locatietype/OVERHEIDop.gebiedsmarkering">Vlak</meta:user-defined>
    <meta:user-defined meta:name="DC.title">Gemeente Altena - Aanvraag vergunning voor het aanleggen van een inrit tussen Voompad 16 en 18 Gender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38</meta:user-defined>
    <meta:user-defined meta:name="OVERHEIDop.GmbID/DC.identifier">gmb-2024-457538</meta:user-defined>
    <meta:user-defined meta:name="OVERHEIDop.versieInformatie"/>
  </office:meta>
</office:document-meta>
</file>