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het aantal kampeermiddelen van de camping met 4 aan Oude Aaltenseweg 7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eweg 72, het vergroten van het aantal kampeermiddelen van de camping met 4, verzonden op 10-10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5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het aantal kampeermiddelen van de camping met 4 aan Oude Aaltenseweg 72 te Lichtenvoor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536</meta:user-defined>
    <meta:user-defined meta:name="OVERHEIDop.GmbID/DC.identifier">gmb-2024-457536</meta:user-defined>
    <meta:user-defined meta:name="OVERHEIDop.versieInformatie"/>
  </office:meta>
</office:document-meta>
</file>