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standplaatsvergunnning The Party Shakers - Seafood - Eerdsebaan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8 oktober 2024 ingediende aanvraag om een omgevingsvergunning (met kenmerk INT-2024-3286) voor het intrekken standplaatsvergunnning The Party Shakers - Seafood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75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3286</meta:user-defined>
    <meta:user-defined meta:name="DCTERMS.abstract">Gemeente Meierijstad – Ingetrokken aanvraag - vergunning/ontheffing intrekk. - intrekken standplaatsvergunnning The Party Shakers - Seafood - Eerdsebaan, Schijnd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en standplaatsvergunnning The Party Shakers - Seafood - Eerdsebaan, Schijnd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34</meta:user-defined>
    <meta:user-defined meta:name="OVERHEIDop.GmbID/DC.identifier">gmb-2024-457534</meta:user-defined>
    <meta:user-defined meta:name="OVERHEIDop.versieInformatie"/>
  </office:meta>
</office:document-meta>
</file>