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aan Houtvester Jansenweg 2-204a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asselte, Houtvester Jansenweg 2-204a, 9462 TB, bouwen recreatiewoning (verzonden 22-10-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1 oktober 2024 tot en met woensdag 11 decem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753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3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3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recreatiewoning aan Houtvester Jansenweg 2-204a te Gasselte</meta:user-defined>
    <meta:user-defined meta:name="DCTERMS.W3CDTF/DCTERMS.available">2024-10-31</meta:user-defined>
    <meta:user-defined meta:name="DCTERMS.W3CDTF/OVERHEIDop.jaargang">2024</meta:user-defined>
    <meta:user-defined meta:name="OVERHEIDop.publicationIssue">457533</meta:user-defined>
    <meta:user-defined meta:name="OVERHEIDop.GmbID/DC.identifier">gmb-2024-457533</meta:user-defined>
    <meta:user-defined meta:name="OVERHEIDop.versieInformatie"/>
  </office:meta>
</office:document-meta>
</file>