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(afdeling Publiekszaken/team Horeca en Evenemen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Verkeershinder tijdens de intocht Sinterklaas op zondag 17 november</text:span>
          </text:p>
            <text:p text:style-name="al">Tijdens de intocht van Sinterklaas op 17 november is er verkeershinder tussen 13.30 – 16.30 uur</text:p>
            <text:p text:style-name="al">De route start bij de Oude Haven en gaat vervolgens langs de straten: Hilvertsweg, Neuweg, Gijsbrecht, Bosdrift, Havenstraat, Vaartweg, Brinkweg, Langestraat, Groest, Kerkstraat tot aan de Kerkbrink.</text:p>
            <text:p text:style-name="al"/>
            <text:p text:style-name="al">
            <text:span text:style-name="nadrukvet">Verboden te parkeren Havenstraat tegenover de Oude Haven</text:span>
          </text:p>
            <text:p text:style-name="al">Op 17 november tussen 07.00 en 15.00 uur is het bij een aantal parkeervakken op de Havenstraat bij de Oude Haven verboden te parkeren. Dit wordt aangegeven via de bord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5752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kendmaking (afdeling Publiekszaken/team Horeca en Evenementen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527</meta:user-defined>
    <meta:user-defined meta:name="OVERHEIDop.GmbID/DC.identifier">gmb-2024-457527</meta:user-defined>
    <meta:user-defined meta:name="OVERHEIDop.versieInformatie"/>
  </office:meta>
</office:document-meta>
</file>