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Fibula 12 6027RT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10-2024 een besluit genomen op de aanvraag voor een omgevingsvergunning met zaaknummer <text:span text:style-name="nadrukvet">8178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Fibula 12 6027RT Soerendonk</text:p>
              </text:list-item>
            </text:list>
            <text:p text:style-name="common-al">en heeft de omschrijving "Bouwen van een tuinhuis"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4-10-2024 en duurt 6 weken, tot 6-12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752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1780</meta:user-defined>
    <meta:user-defined meta:name="DCTERMS.abstract">Bouwen van een tuinhuis Fibula 12 6027 RT Soerendonk - DSO 2024070100197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Fibula 12 6027RT Soerendon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23</meta:user-defined>
    <meta:user-defined meta:name="OVERHEIDop.GmbID/DC.identifier">gmb-2024-457523</meta:user-defined>
    <meta:user-defined meta:name="OVERHEIDop.versieInformatie"/>
  </office:meta>
</office:document-meta>
</file>