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oedselbos aangrenzend aan een kwekerij aan De Heetharen 1 te Elder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Eldersloo, De Heetharen 1, 9453 VE, aanleggen voedselbos aangrenzend aan kwekerij (ontvangen 22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752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voedselbos aangrenzend aan een kwekerij aan De Heetharen 1 te Elderslo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521</meta:user-defined>
    <meta:user-defined meta:name="OVERHEIDop.GmbID/DC.identifier">gmb-2024-457521</meta:user-defined>
    <meta:user-defined meta:name="OVERHEIDop.versieInformatie"/>
  </office:meta>
</office:document-meta>
</file>