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van een deel van de bijgebouwen van caravanstalling naar opslagdoeleinden aan Lievelderweg 161b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161b, het wijzigen van de functie van een deel van de bijgebouwen van caravanstalling naar opslagdoeleinden, verzonden 1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51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functie van een deel van de bijgebouwen van caravanstalling naar opslagdoeleinden aan Lievelderweg 161b te Lievelde</meta:user-defined>
    <meta:user-defined meta:name="DCTERMS.W3CDTF/DCTERMS.available">2024-10-31</meta:user-defined>
    <meta:user-defined meta:name="DCTERMS.W3CDTF/OVERHEIDop.jaargang">2024</meta:user-defined>
    <meta:user-defined meta:name="OVERHEIDop.publicationIssue">457518</meta:user-defined>
    <meta:user-defined meta:name="OVERHEIDop.GmbID/DC.identifier">gmb-2024-457518</meta:user-defined>
    <meta:user-defined meta:name="OVERHEIDop.versieInformatie"/>
  </office:meta>
</office:document-meta>
</file>