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-WEGENLEGGER - Gemeente Bee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Beesel maken bekend dat zij een nieuwe ontwerp-wegenlegger hebben opgemaakt. In deze wegenlegger wordt vastgelegd welke wegen openbaar zijn en wie de onderhoudsplicht daarvan heeft van alle openbare wegen buiten de bebouwde kom.</text:p>
            <text:p text:style-name="al"/>
            <text:p text:style-name="al">Waarom hebben we een wegenlegger?</text:p>
            <text:p text:style-name="al">Een wegenlegger is een officieel document waarin staat wie verantwoordelijk is voor het onderhoud van een openbare weg. Elke Nederlandse gemeente moet volgens de Wegenwet een wegenlegger maken. </text:p>
            <text:p text:style-name="al">Openbare wegen en paden zijn voor iedereen toegankelijk. Het maakt hierbij niet uit wie de eigenaar van de grond is. </text:p>
            <text:p text:style-name="al"/>
            <text:p text:style-name="al">
            <text:span text:style-name="nadrukvet">Inzage</text:span>
          </text:p>
            <text:p text:style-name="al">De ontwerp-wegenlegger is ter inzage 1 november 2024 tot en met 13 december 2024, zowel digitaal als fysiek. Digitaal kunt u de ontwerp wegenlegger inzien als bijlage bij deze publicatie. Fysiek kunt u de ontwerp-wegenlegger op afspraak inzien op het gemeentehuis van de gemeente Beesel, Raadhuisplein 1 te Reuver. Neem hiervoor contact op met mevrouw R. Kuijpers via 077 474 9292. </text:p>
            <text:p text:style-name="al"/>
            <text:p text:style-name="al">
            <text:span text:style-name="nadrukvet">Zienswijze indienen</text:span>
          </text:p>
            <text:p text:style-name="al">Eventuele zienswijzen tegen de ontwerp-wegenlegger kunnen schriftelijk of mondeling bij ons worden ingediend. De ingediende zienswijzen worden bij de ontwerp-wegenlegger voor iedereen ter inzage gelegd.</text:p>
            <text:p text:style-name="al"/>
            <text:p text:style-name="al">
            <text:span text:style-name="nadrukcur">
              <text:span text:style-name="nadrukondlijn">Schriftelijk</text:span>
            </text:span>
          </text:p>
            <text:p text:style-name="al">Stuur uw zienswijze, met als onderwerp ‘zienswijze ontwerp wegenlegger’ naar het College van burgemeesters en wethouders, ter attentie van mevrouw R. Kuijpers, Raadhuisplein 1, 5953 AL Reuver. </text:p>
            <text:p text:style-name="al">De brief moet door u ondertekend zijn en tenminste uw naam, adres en woonplaats en e-mailadres of telefoonnummer bevatten.</text:p>
            <text:p text:style-name="al"/>
            <text:p text:style-name="al">
            <text:span text:style-name="nadrukcur">
              <text:span text:style-name="nadrukondlijn">Mondeling</text:span>
            </text:span>
          </text:p>
            <text:p text:style-name="al">Wilt u mondeling uw zienswijze indienen? Maak dan een afspraak met mevrouw R. Kuijpers via telefoonnummer 077 474 9292. Van de mondeling ingediende zienswijzen maakt de gemeente een verslag.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5751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27 van de Wegenwet]|[1.0:c:BWBR0001948&amp;artikel=27&amp;g=2024-01-01</meta:user-defined>
    <dc:language>nl</dc:language>
    <meta:user-defined meta:name="OVERHEIDop.locatietype/OVERHEIDop.gebiedsmarkering">Gemeente</meta:user-defined>
    <meta:user-defined meta:name="DC.title">PUBLICATIE ONTWERP-WEGENLEGGER - Gemeente Beesel</meta:user-defined>
    <meta:user-defined meta:name="OVERHEIDop.datumEindeReactietermijn">2024-12-11</meta:user-defined>
    <meta:user-defined meta:name="OVERHEIDop.TilID/OVERHEIDop.terinzageleggingOP">til-2024-32508</meta:user-defined>
    <meta:user-defined meta:name="DCTERMS.W3CDTF/DCTERMS.available">2024-10-31</meta:user-defined>
    <meta:user-defined meta:name="OVERHEIDop.externeBijlage">ontwerp wegenlegger|exb-2024-41310</meta:user-defined>
    <meta:user-defined meta:name="OVERHEIDop.externeBijlage">ontwerp wegenleggerkaart|exb-2024-41311</meta:user-defined>
    <meta:user-defined meta:name="DCTERMS.W3CDTF/OVERHEIDop.jaargang">2024</meta:user-defined>
    <meta:user-defined meta:name="OVERHEIDop.publicationIssue">457515</meta:user-defined>
    <meta:user-defined meta:name="OVERHEIDop.GmbID/DC.identifier">gmb-2024-457515</meta:user-defined>
    <meta:user-defined meta:name="OVERHEIDop.versieInformatie"/>
  </office:meta>
</office:document-meta>
</file>