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en een paardenstal aan Achter ’t Hout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Achter ’t Hout 17, 9461 TH, verbouwen woonhuis en paardenstal (ontvangen 21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5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en een paardenstal aan Achter ’t Hout 17 te Giet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12</meta:user-defined>
    <meta:user-defined meta:name="OVERHEIDop.GmbID/DC.identifier">gmb-2024-457512</meta:user-defined>
    <meta:user-defined meta:name="OVERHEIDop.versieInformatie"/>
  </office:meta>
</office:document-meta>
</file>