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Laadpaal Bouwmeesterweg t.h.v. nr. 56</text:p>
      <text:section text:name="regeling_id1-3-2" text:style-name="regeling">
        <text:section text:name="aanhef_id1-3-2-1" text:style-name="aanhef">
          <text:section text:name="afkondiging_id1-3-2-1-1" text:style-name="afkondiging">
            <text:p text:style-name="afkondiging_top"/>
            <text:p text:style-name="al">Kenmerk: 24BW000026</text:p>
          </text:section>
        </text:section>
        <text:section text:name="regeling-tekst_id1-3-2-2" text:style-name="regeling-tekst">
          <text:section text:name="tekst_id1-3-2-2-1" text:style-name="tekst">
            <text:p text:style-name="common-al">Burgemeester en Wethouders van Schiedam,</text:p>
            <text:p text:style-name="common-al"/>
            <text:p text:style-name="common-al">Gelet op: </text:p>
            <text:p text:style-name="common-al"/>
            <text:p text:style-name="common-al">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of verwijdering van de bij algemene maatregel van bestuur aangewezen verkeerstekens en onderborden, voor zover daarvoor een gebod of verbod ontstaat, geschiedt krachtens een verkeersbesluit;</text:p>
            <text:p text:style-name="common-al">artikel 12 onder a van het Besluit Administratieve Bepalingen inzake het Wegverkeer (hierna: BABW), dat het plaatsen of verwijderen van borden model E4 met onderbord van Bijlage 1 van het Regelement verkeersregels en Verkeerstekens (hierna: RVV 1990) moet geschieden krachtens een verkeersbesluit;</text:p>
            <text:p text:style-name="common-al">het besluit van burgemeester en wethouders van 9 november 2022, waarin deze het nemen van besluiten zoals bedoeld in art. 18 van de Wegenverkeerswet mandateren aan de manager Ruimtelijke Ordening en Beleid;</text:p>
            <text:p text:style-name="common-al">artikel 24 van het BABW ingevolge verkeersbesluiten worden genomen na overleg met een gemachtigde van de korpschef van de politie Rijnmond.</text:p>
            <text:p text:style-name="common-al"/>
            <text:p text:style-name="common-al">
            <text:span text:style-name="nadrukvet">Overwegende dat:</text:span>
          </text:p>
            <text:p text:style-name="common-al"/>
            <text:p text:style-name="common-al">motorvoertuigen met een elektrische of hybride tractie in opkomst zijn;</text:p>
            <text:p text:style-name="common-al">deze voertuigen minder emissie uitstoten dan motorvoertuigen die een andere krachtbron en brandstof gebruiken, en derhalve een positieve invloed hebben op de leef- en omgevingskwaliteit;</text:p>
            <text:p text:style-name="common-al">de gemeente Schiedam een positief signaal wil geven, om het gebruik van motorvoertuigen die het milieu minder belasten, te stimuleren;</text:p>
            <text:p text:style-name="common-al">deze motorvoertuigen bij elektrisch gebruik een beperkte actieradius hebben en derhalve een oplaadvoorziening nodig hebben;</text:p>
            <text:p text:style-name="common-al">in de omgeving van Bouwmeesterweg, de bestaande laadpalen een hoge bezettingsgraad hebben;</text:p>
            <text:p text:style-name="common-al">de parkeerplaats met oplaadvoorziening exclusief voor motorvoertuigen is, die de brandstofletter “E” in het kentekenregister hebben staan.</text:p>
            <text:p text:style-name="common-al"/>
            <text:p text:style-name="common-al">Nemen, gelet op het voorgaande, het volgende besluit:</text:p>
            <text:p text:style-name="common-al"/>
            <text:p text:style-name="common-al">
            <text:span text:style-name="nadrukvet">Besluit:</text:span>
          </text:p>
            <text:p text:style-name="common-al"/>
            <text:p text:style-name="common-al">In het algemeen belang van het milieu, als bedoeld in artikel 2 lid 2 onder a van de WVW1994;</text:p>
            <text:p text:style-name="common-al">tot het aanleggen van twee parkeerplaatsen met oplaadvoorziening, exclusief voor elektrisch aangedreven – en hybride elektrische motorvoertuigen;</text:p>
            <text:p text:style-name="common-al">met als doel het opladen;</text:p>
            <text:p text:style-name="common-al">aan de Bouwmeesterweg t.h.v. nr. 56;</text:p>
            <text:p text:style-name="common-al">middels plaatsing van het verkeersbord E04, zoals omschreven in bijlage 1, bij het RVV 1990 met als onderbord “oplaadpunt elektrisch voertuig”;</text:p>
            <text:p text:style-name="common-al">voorzien van een wit kruis en een oplaadunit.</text:p>
            <text:p text:style-name="common-al"/>
            <text:p text:style-name="common-al">
            <text:span text:style-name="nadrukvet">Bezwaar: </text:span>
          </text:p>
            <text:p text:style-name="common-al">Tegen dit besluit kan iedere belanghebbende op grond van het bepaalde in de Algemene wet bestuursrecht binnen 6 weken na de dag van openbare kennisgeving een gemotiveerd bezwaarschrift indienen bij het college van burgemeester en wethouders van Schiedam, Postbus 1501, 3100 EA Schiedam, onder vermelding van “bezwaarschrift”. Het bezwaarschrift moet ondertekend zijn en tenminste de naam en het adres van de indiener, de dagtekening, een omschrijving van het besluit waartegen het bezwaar is gericht en de gronden van het bezwaar bevatten.</text:p>
            <text:p text:style-name="common-al"/>
            <text:p text:style-name="common-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Rotterdam, sector bestuursrecht, Postbus 50950, 3007 BL Rotterdam, vragen een voorlopige voorziening te treffen. Voor het behandelen van een dergelijk verzoek wordt griffierecht geheven.</text:p>
            <text:p text:style-name="common-al"/>
            <text:p text:style-name="common-al">burgemeester en wethouders van Schiedam,</text:p>
            <text:p text:style-name="common-al">namens dezen,</text:p>
            <text:p text:style-name="common-al">manager Ruimtelijke Ontwikkeling en Beleid,</text:p>
            <text:p text:style-name="common-al"/>
            <text:p text:style-name="common-al"/>
            <text:p text:style-name="last-al">mr. P.J. Dullaar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5751</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51</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51</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Schiedam</meta:user-defined>
    <meta:user-defined meta:name="OVERHEID.Gemeente/OVERHEID.authority">Schiedam</meta:user-defined>
    <meta:user-defined meta:name="OVERHEID.Informatietype/DC.type">officiële publicatie</meta:user-defined>
    <meta:user-defined meta:name="OVERHEIDop.Rubriek/DC.type">verkeersbesluit of -mededeling</meta:user-defined>
    <meta:user-defined meta:name="OVERHEID.Gemeente/DCTERMS.publisher">Schie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Schiedam - Verkeersbesluit Laadpaal Bouwmeesterweg t.h.v. nr. 56 - ouwmeesterweg t.h.v. nr. 5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Laadpaal Bouwmeesterweg t.h.v. nr. 56</meta:user-defined>
    <meta:user-defined meta:name="DCTERMS.W3CDTF/DCTERMS.available">2024-01-29</meta:user-defined>
    <meta:user-defined meta:name="DCTERMS.W3CDTF/OVERHEIDop.jaargang">2024</meta:user-defined>
    <meta:user-defined meta:name="OVERHEIDop.publicationIssue">45751</meta:user-defined>
    <meta:user-defined meta:name="OVERHEIDop.GmbID/DC.identifier">gmb-2024-45751</meta:user-defined>
    <meta:user-defined meta:name="OVERHEIDop.versieInformatie"/>
  </office:meta>
</office:document-meta>
</file>