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aan Vaart 11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rnijveen, Vaart 11, 9514 AA, plaatsen schutting (ontvangen 08-10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750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0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0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tting aan Vaart 11 te Gasselternijve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509</meta:user-defined>
    <meta:user-defined meta:name="OVERHEIDop.GmbID/DC.identifier">gmb-2024-457509</meta:user-defined>
    <meta:user-defined meta:name="OVERHEIDop.versieInformatie"/>
  </office:meta>
</office:document-meta>
</file>