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PERKING OPENBAARHEID</text:p>
      <text:section text:name="regeling_id1-3-2" text:style-name="regeling">
        <text:section text:name="aanhef_id1-3-2-1" text:style-name="aanhef">
          <text:section text:name="preambule_id1-3-2-1-1" text:style-name="preambule">
            <text:p text:style-name="al">Gemeente Veere,</text:p>
            <text:p text:style-name="al">Gelet op artikel 15, lid 1, onder a Archiefwet 1995, artikel 10 van het Archiefbesluit 1995.</text:p>
            <text:p text:style-name="al"/>
            <text:p text:style-name="al">Besluit:</text:p>
            <text:p text:style-name="al">Tot de volgende beperkingen aan de openbaarheid van de archieven:</text:p>
            <text:p text:style-name="al">Aagtekerke 1811 - 1966</text:p>
            <text:p text:style-name="al">Biggekerke 1795 - 1966</text:p>
            <text:p text:style-name="al">Domburg 1555 - 1966</text:p>
            <text:p text:style-name="al">Gapinge 1810 - 1857</text:p>
            <text:p text:style-name="al">Grijpskerke 1811 - 1966</text:p>
            <text:p text:style-name="al">Hoogelande 1810 - 1815</text:p>
            <text:p text:style-name="al">Koudekerke 1795 - 1966</text:p>
            <text:p text:style-name="al">Meliskerke 1811 - 1966</text:p>
            <text:p text:style-name="al">Oostkapelle 1810 - 1966</text:p>
            <text:p text:style-name="al">Serooskerke 1810 - 1966</text:p>
            <text:p text:style-name="al">Veere 1816 - 1966 </text:p>
            <text:p text:style-name="al">Vrouwenpolder 1811 - 1966</text:p>
            <text:p text:style-name="al">Westkapelle 1643 - 1944</text:p>
            <text:p text:style-name="al">Zoutelande 1795 - 1966</text:p>
            <text:p text:style-name="al"/>
            <text:p text:style-name="al">Met het oog op de eerbiediging van de persoonlijke levenssfeer zijn de inventarisnummers, genoemd in de eerste kolom beperkt openbaar tot 1 januari van het jaar, genoemd in de tweede kolom.</text:p>
            <text:p text:style-name="al">Inventarisnummer   Beperkt openbaar tot 1 januari</text:p>
            <text:p text:style-name="al">………..  ……..</text:p>
            <text:p text:style-name="al"/>
            <text:p text:style-name="al">Raadpleging of gebruik van de archiefbescheiden geborgen onder de beperkt openbare inventarisnummers, is, tot openbaarwording, uitsluitend mogelijk na voorafgaande schriftelijke toestemming van de directeur van het Zeeuws Archief, die aan zijn/haar toestemming voorwaarden kan verbinden.</text:p>
            <text:p text:style-name="al"/>
            <text:p text:style-name="al">Het vervaardigen van reproducties van documenten geborgen onder de beperkt openbare inventarisnummers, is, tot openbaarwording, uitsluitend mogelijk na voorafgaande schriftelijke toestemming van de directeur van het Zeeuws Archief, die aan zijn/haar toestemming voorwaarden kan verbinden.</text:p>
            <text:p text:style-name="al"/>
            <text:p text:style-name="al">Dit besluit is een bijlage bij de ‘Verklaring van Overbrenging van de archieven van 22 oktober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ection>
          <text:section text:name="artikel_id1-3-2-2-2" text:style-name="artikel">
            <text:p text:style-name="artikel_kop_titel"><text:span text:style-name="artikel_kop_label"/> <text:span text:style-name="artikel_kop_nr"/> Gemeente Aagtekerke</text:p>
            <text:p text:style-name="al">437. Maatschappelijke zorg in het algemeen, maatschappelijke zorg ten behoeve van verschillende groepen (-1.841/2), Noodwet ouderdomsvoorziening (code -1.842.66), 1951-1966, openbaar in 2068</text:p>
            <text:p text:style-name="al">527. Register van ontvangen persoonskaarten van in andere gemeenten geboren kinderen, 1951-1966, openbaar in 2067</text:p>
            <text:p text:style-name="al">528. Register van verzonden persoonskaarten van in de gemeente geboren kinderen niet behorende tot de bevolking, 1951-1966, openbaar in 2067</text:p>
            <text:p text:style-name="al"/>
          </text:section>
          <text:section text:name="artikel_id1-3-2-2-3" text:style-name="artikel">
            <text:p text:style-name="artikel_kop_titel"><text:span text:style-name="artikel_kop_label"/> <text:span text:style-name="artikel_kop_nr"/> Gemeente Biggekerke</text:p>
            <text:p text:style-name="al">373. Burgerlijke Stand (-1.755.2), 1934-1966, openbaar in 2067</text:p>
            <text:p text:style-name="al">374. Bevolking (-1.755.3), 1946-1966, openbaar in 2042</text:p>
            <text:p text:style-name="al">375. Identiteit, inlichtingen (-1.755.6), 1946-1966, openbaar in 2042</text:p>
            <text:p text:style-name="al">376. Verblijf van vreemdelingen (-1.756.7), 1946-1966, openbaar in 2042</text:p>
            <text:p text:style-name="al">723. Inschrijvingsregisters voor de dienstplicht, 1941-1965, openbaar in 2041</text:p>
            <text:p text:style-name="al">764. Register van ontvangen en verzonden persoonskaarten (toevallige geboorten) en van ontvangen en verzonden kennisgevingen (toevallig overlijden), 1955-1966, openbaar in 2042</text:p>
            <text:p text:style-name="al"/>
          </text:section>
          <text:section text:name="artikel_id1-3-2-2-4" text:style-name="artikel">
            <text:p text:style-name="artikel_kop_titel"><text:span text:style-name="artikel_kop_label"/> <text:span text:style-name="artikel_kop_nr"/> Gemeente Domburg</text:p>
            <text:p text:style-name="al">791. Inschrijvingsregisters dienstplichtigen, lichtingen 1941-1965 (code -1.865),</text:p>
            <text:p text:style-name="al">1945-1966, openbaar in 2042</text:p>
            <text:p text:style-name="al">792. Persoonsdossiers van de lichtingen 1941-1958, A-H , 1945-1966, openbaar in 2042</text:p>
            <text:p text:style-name="al">793. Persoonsdossiers van de lichtingen 1941-1958, J-P , 1945-1966, openbaar in 2042</text:p>
            <text:p text:style-name="al">794. Persoonsdossiers van de lichtingen 1941-1958, R-Z , 1945-1966, openbaar in 2042</text:p>
            <text:p text:style-name="al"/>
          </text:section>
          <text:section text:name="artikel_id1-3-2-2-5" text:style-name="artikel">
            <text:p text:style-name="artikel_kop_titel"><text:span text:style-name="artikel_kop_label"/> <text:span text:style-name="artikel_kop_nr"/> Gemeente Grijpskerke</text:p>
            <text:p text:style-name="al">342. Sollicitatie en benoeming (-2.08.23), 1959, openbaar in 2035</text:p>
            <text:p text:style-name="al">389. Inschrijving, verbetering, aanvulling enz. van de registers van de burgerlijke stand </text:p>
            <text:p text:style-name="al">(-1.755.231), (1940)-1952, openbaar in 2028</text:p>
            <text:p text:style-name="al">390. Huwelijk en echtscheiding (-1.755.26), 1950, 1952, openbaar in 2028</text:p>
            <text:p text:style-name="al">392. Inschrijving en doorhaling in het bevolkingsregister (Uitvoering) (-1.755.331), 1951, openbaar in 2027</text:p>
            <text:p text:style-name="al">393. Inlichtingen uit de bevolkingsregisters (Uitvoering) (-1.755.332), 1945-1966, openbaar in 2042</text:p>
            <text:p text:style-name="al">398. Bewijzen van Nederlanderschap, Toeristenkaarten (-1.755.61), 1950-1962, openbaar in 2038</text:p>
            <text:p text:style-name="al">399. Verklaringen omtrent personen (Uitvoering) (-1.755.65), 1944-1956, openbaar in 2032</text:p>
            <text:p text:style-name="al">672. Inschrijvingsregisters voor de dienstplicht (-1.865), 1941-1965, openbaar in 2041</text:p>
            <text:p text:style-name="al">673. Persoonlijk Dossier I. Onder meer stukken betreffende (vrijstelling van) militaire dienst en kostwinnersvergoeding. Geordend op achternaam A-B (-1.865), 1945-1966, openbaar in 2042</text:p>
            <text:p text:style-name="al">674. Persoonlijk Dossier II. Onder meer stukken betreffende (vrijstelling van) militaire dienst en herhalingsoefeningen. Geordend op achternaam B-D (-1.865), 1945-1966, openbaar in 2042</text:p>
            <text:p text:style-name="al">675. Persoonlijk Dossier IV. Onder meer stukken betreffende (vrijstelling van) militaire dienst en herhalingsoefeningen. Geordend op achternaam G-J (-1.865), 1946-1966, openbaar in 2042</text:p>
            <text:p text:style-name="al">676. Persoonlijk Dossier V. Onder meer stukken betreffende (vrijstelling van) militaire dienst en herhalingsoefeningen. Geordend op achternaam J-L (-1.865), 1948-1966, openbaar in 2042</text:p>
            <text:p text:style-name="al">677. Persoonlijk Dossier VI. Onder meer stukken betreffende (vrijstelling van) militaire dienst en herhalingsoefeningen. Geordend op achternaam L-P (-1.865), 1946-1966, openbaar in 2042</text:p>
            <text:p text:style-name="al">678. Persoonlijk Dossier VII. Onder meer stukken betreffende (vrijstelling van) militaire dienst en herhalingsoefeningen. Geordend op achternaam P-V (-1.865), 1948-1966, openbaar in 2042</text:p>
            <text:p text:style-name="al">679. Persoonlijk Dossier VIII. Onder meer stukken betreffende (vrijstelling van) militaire dienst en herhalingsoefeningen. Geordend op achternaam V-W (-1.865), 1947-1964, openbaar in 2040</text:p>
            <text:p text:style-name="al">681. Ontslag uit de dienst (-1.865.251), 1963-1966, openbaar in 2042</text:p>
            <text:p text:style-name="al">698. Justitie. Onvoorwaardelijke buitenvervolgingstelling (-1.87), 1945-1949, openbaar in 2050</text:p>
            <text:p text:style-name="al">699. Opsporing, aanhouding enzovoort (-1.871.11), 1942-1947, openbaar in 2048</text:p>
            <text:p text:style-name="al">747. Register van ontvangen en verzonden persoonskaarten betreffende geboorten en overlijdens in een andere gemeente dan de woonplaats, 1955-1966, openbaar in 2042</text:p>
            <text:p text:style-name="al">840. Inentingskaarten Grijpskerke, 1941-1943, 1946, 1948-1949, 1951-1954, openbaar in 2030</text:p>
            <text:p text:style-name="al"/>
          </text:section>
          <text:section text:name="artikel_id1-3-2-2-6" text:style-name="artikel">
            <text:p text:style-name="artikel_kop_titel"><text:span text:style-name="artikel_kop_label"/> <text:span text:style-name="artikel_kop_nr"/> Gemeente Koudekerke</text:p>
            <text:p text:style-name="al">447. Burgerlijke Stand (code -1.755.2, 1941-1966, openbaar in 2067</text:p>
            <text:p text:style-name="al">448. Bevolkingsregisters (code -1.755.33), 1951-1966, openbaar in 2042</text:p>
            <text:p text:style-name="al">1185. Registers van ontvangen en verzonden persoonskaarten en kennisgevingen betreffende toevallige geboorten en toevallig overlijden, 1936-1966, openbaar in 2067</text:p>
            <text:p text:style-name="al"/>
          </text:section>
          <text:section text:name="artikel_id1-3-2-2-7" text:style-name="artikel">
            <text:p text:style-name="artikel_kop_titel"><text:span text:style-name="artikel_kop_label"/> <text:span text:style-name="artikel_kop_nr"/> Gemeente Meliskerke</text:p>
            <text:p text:style-name="al">424. Maatregelen ten opzichte van Nederlanders en andere ingezetenen III</text:p>
            <text:p text:style-name="al">(-1.755.36 t/m -1.756.61), 1944-1966, openbaar in 2042</text:p>
            <text:p text:style-name="al">512. Zorg voor ouderen van dagen en kinderen (-1.842), 1947-1964, openbaar in 2040</text:p>
            <text:p text:style-name="al">566. Lichting 1943 t/m 1950 (-1.865), 1946-1960, openbaar in 2036</text:p>
            <text:p text:style-name="al">567. Lichting 1951 t/m 1954 (-1.865), 1949-1961, openbaar in 2037</text:p>
            <text:p text:style-name="al">568. Lichting 1955 t/m 1956 (-1.865), 1954-1961, openbaar in 2037</text:p>
            <text:p text:style-name="al">569. Lichting 1957 t/m 1960 (-1.865), 1956-1961, openbaar in 2037</text:p>
            <text:p text:style-name="al">570. Lichting 1961 t/m 1963 (-1.865), 1959-1972, openbaar in 2048</text:p>
            <text:p text:style-name="al">571. Lichting 1964 t/m 1965 (-1.865), 1962-1977, openbaar in 2053</text:p>
            <text:p text:style-name="al">572. Inschrijvingen voor de dienst (-1.865.211), 1946-1965, openbaar in 2041</text:p>
            <text:p text:style-name="al">643. Register van verzonden persoonskaarten betreffende geboorten in een andere gemeente dan de woonplaats, 1956-1966, openbaar in 2042</text:p>
            <text:p text:style-name="al"/>
          </text:section>
          <text:section text:name="artikel_id1-3-2-2-8" text:style-name="artikel">
            <text:p text:style-name="artikel_kop_titel"><text:span text:style-name="artikel_kop_label"/> <text:span text:style-name="artikel_kop_nr"/> Gemeente Oostkapelle</text:p>
            <text:p text:style-name="al">391. Politie, dossier 2 (code -1.75), 1945-1966, openbaar in 2042</text:p>
            <text:p text:style-name="al">477. Zorg voor kinderen (code -1.842.7), 1945-1966, openbaar in 2042</text:p>
            <text:p text:style-name="al">666. Register van door rechtbanken uitgesproken vonnissen wegens overtredingen en misdrijven, 1921-1977, openbaar in 2053</text:p>
            <text:p text:style-name="al">774. Geboorte, erkenning, huwelijk, echtscheiding, overlijden en verandering van woonplaats, 1878-1966, openbaar in 2067</text:p>
            <text:p text:style-name="al">775. Inschrijving, verbetering en aanvulling van akten, 1948-1966, openbaar in 2067</text:p>
            <text:p text:style-name="al"/>
          </text:section>
          <text:section text:name="artikel_id1-3-2-2-9" text:style-name="artikel">
            <text:p text:style-name="artikel_kop_titel"><text:span text:style-name="artikel_kop_label"/> <text:span text:style-name="artikel_kop_nr"/> Gemeente Serooskerke</text:p>
            <text:p text:style-name="al">561. Personeelsdossiers, alfabetisch geordend op achternaam, A-G, 1921-1966, openbaar in 2042</text:p>
            <text:p text:style-name="al">562. Personeelsdossiers, alfabetisch geordend op achternaam, H-M, 1928-1966, openbaar in 2042</text:p>
            <text:p text:style-name="al">563. Personeelsdossiers, alfabetisch geordend op achternaam, N-W, 1921-1966, openbaar in 2042</text:p>
            <text:p text:style-name="al">591. Registers van verhuizingen binnen de gemeente, 1936 juli-1963 aug, </text:p>
            <text:p text:style-name="al">595. Persoonskaarten van in de gemeente verblijvende of woonachtige vreemdelingen, circa 1949-1964, openbaar in 2040</text:p>
            <text:p text:style-name="al">601. Register van in de gemeente verblijvende Molukkers, 1951, 1956-1958, openbaar in 2034</text:p>
            <text:p text:style-name="al">604. Register van ontvangen kennisgevingen van geboorte, 1945-mrt 1967, openbaar in 2043</text:p>
            <text:p text:style-name="al">707. Registers van aangegeven lijders aan besmettelijke ziekten en</text:p>
            <text:p text:style-name="al">kennisgevingen van vastgestelde of vermoedelijke gevallen van besmettelijke ziekten, 1908-1952, openbaar in 2028</text:p>
            <text:p text:style-name="al">766. Kaartsysteem betreffende de verpleging in gestichten, circa 1927-1964, openbaar in 2040</text:p>
            <text:p text:style-name="al">769. Kaartsysteem betreffende de keuring voor militaire dienst, circa 1946-1966, openbaar in 2042</text:p>
            <text:p text:style-name="al"/>
          </text:section>
          <text:section text:name="artikel_id1-3-2-2-10" text:style-name="artikel">
            <text:p text:style-name="artikel_kop_titel"><text:span text:style-name="artikel_kop_label"/> <text:span text:style-name="artikel_kop_nr"/> Gemeente Veere</text:p>
            <text:p text:style-name="al">514. Rapporten rijks- en gemeentepolitie (-1.75), 1941-1958, openbaar in 2034</text:p>
            <text:p text:style-name="al">1522. Inschrijfregisters militaire dienstplicht, 1940-1966, openbaar in 2042</text:p>
            <text:p text:style-name="al"/>
          </text:section>
          <text:section text:name="artikel_id1-3-2-2-11" text:style-name="artikel">
            <text:p text:style-name="artikel_kop_titel"><text:span text:style-name="artikel_kop_label"/> <text:span text:style-name="artikel_kop_nr"/> Gemeente Vrouwenpolder</text:p>
            <text:p text:style-name="al">349. Persoonsdossier gemeentepersoneel (-2.08), 1921-1965, openbaar in 2041</text:p>
            <text:p text:style-name="al">600. Inschrijvingsregisters dienstplicht (-1.865.211), 1941-1968, openbaar in 2044</text:p>
            <text:p text:style-name="al">666. Register van ontvangen en verzonden persoonskaarten betreffende geboorten en overlijdens in een andere gemeente dan de woonplaats, 1955-1966, openbaar in 2042</text:p>
            <text:p text:style-name="al">668. Stukken betreffende de uitgifte van paspoorten, 1960-1964, openbaar in 2040</text:p>
            <text:p text:style-name="al">853. Inentingen tegen kinderverlamming (polio) te Gapinge, 1945-1948, 1950-1951, 1958, openbaar in 2034</text:p>
            <text:p text:style-name="al">854. Inentingskaarten Vrouwenpolder, circa 1953-1963, openbaar in 2039</text:p>
            <text:p text:style-name="al">931. Kaartsysteem verpleging in gestichten, circa 1946-1964, openbaar in 2040</text:p>
            <text:p text:style-name="al">946. Kaartsysteem keuring voor militaire dienst, circa 1946-1966, openbaar in 2042</text:p>
            <text:p text:style-name="al"/>
          </text:section>
          <text:section text:name="artikel_id1-3-2-2-12" text:style-name="artikel">
            <text:p text:style-name="artikel_kop_titel"><text:span text:style-name="artikel_kop_label"/> <text:span text:style-name="artikel_kop_nr"/> Gemeente Westkapelle, 1643-1944</text:p>
            <text:p text:style-name="al">Geen beperkingen.</text:p>
            <text:p text:style-name="al"/>
          </text:section>
          <text:section text:name="artikel_id1-3-2-2-13" text:style-name="artikel">
            <text:p text:style-name="artikel_kop_titel"><text:span text:style-name="artikel_kop_label"/> <text:span text:style-name="artikel_kop_nr"/> Gemeente Zoutelande</text:p>
            <text:p text:style-name="al">674. Justitie, bewaring van verdachten (code -1.87, -1.871.2), 1945-1949, 1962-1963, openbaar in 2064</text:p>
            <text:p text:style-name="al">799. Processen verbaal van onbezoldigd rijksveldwachter I. Nieuwenhuize en de burgemeester inzake overtredingen, 1925-1930, openbaar in 2041</text:p>
            <text:p text:style-name="al"/>
            <text:p text:style-name="al"/>
          </text:section>
        </text:section>
        <text:section text:name="regeling-sluiting_id1-3-2-3" text:style-name="regeling-sluiting">
          <text:section text:name="ondertekening_id1-3-2-3-1">
            <text:p><text:span text:style-name="functie">Domburg, 22 oktober 2024</text:span></text:p>
            <text:p><text:span text:style-name="functie">Gemeente Veere</text:span></text:p>
            <text:p><text:span text:style-name="functie">De burgemeester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750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0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0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echt | Burgerlijk recht</meta:user-defined>
    <meta:user-defined meta:name="DC.source">artikel 15, eerste lid, van de Archiefwet 1995]|[1.0:c:BWBR0007376&amp;artikel=15&amp;lid=1&amp;g=2024-06-19</meta:user-defined>
    <meta:user-defined meta:name="DC.source">artikel 10 van het Archiefbesluit 1995]|[1.0:c:BWBR0007748&amp;artikel=10&amp;g=2020-01-01</meta:user-defined>
    <meta:user-defined meta:name="OVERHEIDop.referentienummer">24b.06598</meta:user-defined>
    <meta:user-defined meta:name="DCTERMS.alternative">Besluit beperking openbaarh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 BEPERKING OPENBAARHEID</meta:user-defined>
    <meta:user-defined meta:name="DCTERMS.W3CDTF/DCTERMS.available">2024-10-30</meta:user-defined>
    <meta:user-defined meta:name="DCTERMS.W3CDTF/OVERHEIDop.jaargang">2024</meta:user-defined>
    <meta:user-defined meta:name="OVERHEIDop.publicationIssue">457508</meta:user-defined>
    <meta:user-defined meta:name="OVERHEIDop.GmbID/DC.identifier">gmb-2024-457508</meta:user-defined>
    <meta:user-defined meta:name="OVERHEIDop.versieInformatie"/>
  </office:meta>
</office:document-meta>
</file>