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middenspanningskabelverbinding middels open ontgraving en HDD-boringen tussen Winterswijk en zonnepark Groenlo aan de Hegemansweg ong.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Hegemansweg, Oude Klaverdijk, Meddoseweg, Wiegerinckweg en Winterswijkseweg, het aanleggen van een middenspanningskabelverbinding tussen Winterswijk en zonnepark Groenlo aan de Hegemansweg ong. te Groenlo middels open ontgraving en HDD-boringen, verzonden 11-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5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aanleggen van een middenspanningskabelverbinding middels open ontgraving en HDD-boringen tussen Winterswijk en zonnepark Groenlo aan de Hegemansweg ong. te Groenlo</meta:user-defined>
    <meta:user-defined meta:name="DCTERMS.W3CDTF/DCTERMS.available">2024-10-31</meta:user-defined>
    <meta:user-defined meta:name="DCTERMS.W3CDTF/OVERHEIDop.jaargang">2024</meta:user-defined>
    <meta:user-defined meta:name="OVERHEIDop.publicationIssue">457507</meta:user-defined>
    <meta:user-defined meta:name="OVERHEIDop.GmbID/DC.identifier">gmb-2024-457507</meta:user-defined>
    <meta:user-defined meta:name="OVERHEIDop.versieInformatie"/>
  </office:meta>
</office:document-meta>
</file>